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Palatino Linotype" svg:font-family="'Palatino Linotype', serif"/>
    <style:font-face style:name="Roboto" svg:font-family="Roboto, RobotoDraft, Helvetica, Arial,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margin-top="0cm" fo:margin-bottom="0.282cm" loext:contextual-spacing="false" style:line-height-at-least="0.397cm" fo:text-indent="0cm" style:auto-text-indent="false" style:writing-mode="lr-tb"/>
      <style:text-properties fo:font-variant="normal" fo:text-transform="none" fo:color="#000000" fo:letter-spacing="normal" loext:padding="0cm" loext:border="none"/>
    </style:style>
    <style:style style:name="P3" style:family="paragraph" style:parent-style-name="Text_20_body">
      <style:paragraph-properties fo:margin-left="0cm" fo:margin-right="0cm" fo:margin-top="0cm" fo:margin-bottom="0.282cm" loext:contextual-spacing="false" style:line-height-at-least="0.397cm" fo:text-align="justify" style:justify-single-word="false" fo:text-indent="0cm" style:auto-text-indent="false" style:writing-mode="lr-tb"/>
      <style:text-properties fo:font-variant="normal" fo:text-transform="none" fo:color="#000000" style:font-name="Palatino Linotype" fo:font-size="12pt" fo:letter-spacing="normal" fo:font-style="normal" fo:font-weight="normal" loext:padding="0cm" loext:border="none"/>
    </style:style>
    <style:style style:name="P4" style:family="paragraph" style:parent-style-name="Text_20_body">
      <style:paragraph-properties fo:margin-left="0cm" fo:margin-right="0cm" fo:margin-top="0cm" fo:margin-bottom="0.282cm" loext:contextual-spacing="false" style:line-height-at-least="0.397cm" fo:text-indent="0cm" style:auto-text-indent="false" style:writing-mode="lr-tb"/>
    </style:style>
    <style:style style:name="P5" style:family="paragraph" style:parent-style-name="Text_20_body">
      <style:paragraph-properties fo:margin-left="0cm" fo:margin-right="0cm" fo:margin-top="0cm" fo:margin-bottom="0cm" loext:contextual-spacing="false" fo:text-indent="0cm" style:auto-text-indent="false" style:writing-mode="lr-tb"/>
      <style:text-properties fo:font-variant="normal" fo:text-transform="none" fo:color="#000000" style:font-name="Palatino Linotype" fo:font-size="12pt" fo:letter-spacing="normal" fo:font-style="normal" fo:font-weight="normal" loext:padding="0cm" loext:border="none"/>
    </style:style>
    <style:style style:name="P6" style:family="paragraph" style:parent-style-name="Text_20_body">
      <style:paragraph-properties fo:margin-left="0cm" fo:margin-right="0cm" fo:margin-top="0cm" fo:margin-bottom="0cm" loext:contextual-spacing="false" fo:text-indent="0cm" style:auto-text-indent="false" style:writing-mode="lr-tb"/>
      <style:text-properties fo:font-variant="normal" fo:text-transform="none" fo:color="#000000" style:font-name="Palatino Linotype" fo:font-size="12pt" fo:letter-spacing="normal" fo:language="en" fo:country="US" fo:font-style="normal" fo:font-weight="normal" loext:padding="0cm" loext:border="none"/>
    </style:style>
    <style:style style:name="P7" style:family="paragraph" style:parent-style-name="Text_20_body">
      <style:paragraph-properties fo:margin-left="0cm" fo:margin-right="0cm" fo:margin-top="0cm" fo:margin-bottom="0cm" loext:contextual-spacing="false" fo:text-indent="0cm" style:auto-text-indent="false" style:writing-mode="lr-tb"/>
      <style:text-properties fo:font-variant="normal" fo:text-transform="none" fo:color="#000000" fo:letter-spacing="normal" loext:padding="0cm" loext:border="non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rsid="000822e2" officeooo:paragraph-rsid="000822e2"/>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margin-left="0cm" fo:margin-right="0cm" fo:text-indent="0cm" style:auto-text-indent="false"/>
      <style:text-properties fo:font-size="2pt" style:font-size-asian="2pt" style:font-size-complex="2pt"/>
    </style:style>
    <style:style style:name="P12"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fo:color="#222222" style:font-name="Roboto" loext:padding="0cm" loext:border="none"/>
    </style:style>
    <style:style style:name="P13" style:family="paragraph" style:parent-style-name="Table_20_Contents">
      <style:paragraph-properties fo:margin-left="0cm" fo:margin-right="0cm" fo:margin-top="0cm" fo:margin-bottom="0cm" loext:contextual-spacing="false" style:line-height-at-least="0.476cm" fo:text-align="center" style:justify-single-word="false" fo:text-indent="0cm" style:auto-text-indent="false"/>
      <style:text-properties fo:color="#444444" fo:font-size="2pt" style:font-size-asian="2pt" style:font-size-complex="2pt" loext:padding="0cm" loext:border="none"/>
    </style:style>
    <style:style style:name="P14" style:family="paragraph" style:parent-style-name="Table_20_Contents">
      <style:paragraph-properties fo:margin-left="0cm" fo:margin-right="0cm" fo:margin-top="0cm" fo:margin-bottom="0cm" loext:contextual-spacing="false" style:line-height-at-least="0.529cm" fo:text-indent="0cm" style:auto-text-indent="false" style:writing-mode="lr-tb"/>
      <style:text-properties fo:color="#5f6368" style:font-name="Roboto"/>
    </style:style>
    <style:style style:name="P15" style:family="paragraph" style:parent-style-name="Table_20_Contents">
      <style:paragraph-properties fo:margin-left="0.529cm" fo:margin-right="0cm" fo:margin-top="0cm" fo:margin-bottom="0cm" loext:contextual-spacing="false" style:line-height-at-least="0.476cm" fo:text-align="center" style:justify-single-word="false" fo:text-indent="0cm" style:auto-text-indent="false"/>
    </style:style>
    <style:style style:name="P16" style:family="paragraph" style:parent-style-name="Table_20_Contents">
      <style:paragraph-properties fo:margin-left="0.106cm" fo:margin-right="0cm" fo:margin-top="0cm" fo:margin-bottom="0cm" loext:contextual-spacing="false" style:line-height-at-least="0.529cm" fo:text-indent="0cm" style:auto-text-indent="false"/>
      <style:text-properties fo:font-size="2pt" style:font-size-asian="2pt" style:font-size-complex="2pt" loext:padding="0cm" loext:border="none"/>
    </style:style>
    <style:style style:name="P17" style:family="paragraph" style:parent-style-name="Heading_20_3">
      <style:paragraph-properties fo:margin-left="0cm" fo:margin-right="0cm" fo:margin-top="0cm" fo:margin-bottom="0cm" loext:contextual-spacing="false" fo:text-indent="0cm" style:auto-text-indent="false"/>
      <style:text-properties style:font-name="Roboto"/>
    </style:style>
    <style:style style:name="T1" style:family="text">
      <style:text-properties fo:color="#202124" fo:font-weight="bold"/>
    </style:style>
    <style:style style:name="T2" style:family="text">
      <style:text-properties fo:color="#555555"/>
    </style:style>
    <style:style style:name="T3" style:family="text">
      <style:text-properties style:font-name="Roboto" style:font-name-asian="Roboto" style:font-name-complex="Roboto"/>
    </style:style>
    <style:style style:name="T4" style:family="text">
      <style:text-properties fo:color="#222222" style:font-name="Roboto" style:font-name-asian="Roboto" style:font-name-complex="Roboto"/>
    </style:style>
    <style:style style:name="T5" style:family="text">
      <style:text-properties fo:font-style="italic"/>
    </style:style>
    <style:style style:name="T6" style:family="text">
      <style:text-properties style:text-position="33% 80%"/>
    </style:style>
    <style:style style:name="T7" style:family="text">
      <style:text-properties fo:color="#000000" style:font-name="Palatino Linotype" fo:font-size="12pt"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rticle de Franck Dugas sur Justin Bergogne</text:p>
      <text:p text:style-name="P8"/>
      <text:section text:style-name="Sect1" text:name=":op">
        <text:section text:style-name="Sect1" text:name=":og">
          <text:p text:style-name="P4"><text:span text:style-name="T7">UN RESCAPE DU COMMANDO DE LA « ROSIE FORCE »</text:span></text:p>
          <text:p text:style-name="P2"> </text:p>
          <text:p text:style-name="P3">Parmi les 67 fusiliers marins du groupe naval d’assaut français qui vont se lancer à l’assaut de la pointe de l’Esquillon, entre le Trayas et Théoule, figure un ancien habitant Arcois de 1945 à 1979.</text:p>
          <text:p text:style-name="P3">Justin Bergogne né le 26 octobre 1920 à Marseille fait partie de ces volontaires venant d’unités régulières de la marine.  Après l’école il rentre à la SNCF. A 20 ans, mobilisé dans la marine à Toulon il est affecté  sur une batterie de D.C.A. Côtière et décide le 22 mars 1941 de s’engager pour 3 ans. Il est immédiatement muté à Bizerte puis Sidi Abdhalla en Tunisie ce qui lui évite de connaître le sabordage de la flotte le 22 novembre. Avec le débarquement des Américains en Afrique du nord il participe aux combats de de Kasserine. Entraîné et armé par les Américains il débarque en Italie. Puis il s’engage comme volontaire pour faire partie des commandos qui vont composer le groupe d’assaut naval de Corse formé en novembre 1943</text:p>
          <text:p text:style-name="P3">Comme ses compagnons d’arme, Justin Bergogne s’est spécialisé dans la mise en œuvre de canots pneumatiques ( les <text:span text:style-name="T5">rubber boats</text:span> )pour effectuer des coups de mains rapides ou des opérations de renseignement sur les côtes italiennes.</text:p>
          <text:p text:style-name="P3">Les 67 hommes du groupe d’assaut naval de Corse ont été choisis pour assurer dans la nuit du 14 au 15 août 1944, une des missions les plus périlleuses du débarquement. Une vedette rapide anglaise du type PT ( <text:span text:style-name="T5">Patrol Torpédo boat</text:span> ) les a déposé à 1 800m de la côte qu’ils doivent rejoindre à la rame, les visages maquillés de noir, entassés à 9 ou dix  dans leurs  radeaux en caoutchouc. Partagés en deux groupes – 42 sous les ordres du Capitaine de Corvette Marche et 25 commandés par le Lieutenant de Vaisseau Letonturier - ils vont devoir escalader les roches rouges qui bordent la mer avant de pouvoir passer à travers la ligne de défense allemande, constituée par les volontaires Russes de l’Ost Bataillon 661, pour couper la route de la corniche et la RN7 distante de 5 km afin que des renforts allemands ne puissent rejoindre Fréjus ou Saint-Raphaël où les américains vont débarquer dans quelques heures.</text:p>
          <text:p text:style-name="P3">Chaque homme du commando porte une mitraillette Thompson ou Sten familièrement appelée <text:span text:style-name="T5">Tommygun </text:span>et son lot de munitions, ainsi qu’une bonne trentaine de kilos de mélinite, un explosif puissant permettant de faite sauter les ponts ou de creuser des tranchées en travers des routes.</text:p>
          <text:p text:style-name="P3">Lorsqu’à 2h00 du matin ils posent le pied sur la côte la surprise est totale. Dans la nuit noire ils viennent d’accoster  sur une minuscule plage mais la zone qui les sépare de la route avait été minée les jours précédents et n’avait pas été signalée. En quelques minutes plus de la moitié des hommes du commando est anéantie. Les corps déchiquetés par les mines, empêtrés dans les fils qui les relient les unes aux autres, ressemblent à de vulgaires pantins de chiffons tachés de sang.</text:p>
          <text:p text:style-name="P3">Les rares survivants tentent de fuir par la mer mais ils sont mitraillés par deux avions <text:soft-page-break/>britanniques qui dans le noir les prennent pour des allemands. Néanmoins 7 hommes parviennent à rejoindre à la nage une des vedettes qui les a amenés là avant de retourner à Bastia leur base de départ. Les autres, à peine revenus sur la plage, sont pris sous le feu nourri des Allemands. Ils n’ont qu’une seule solution : se rendre.</text:p>
          <text:p text:style-name="P3">Avec 24 autres prisonniers Justin Bergogne est conduit vers Grasse. Par chance le groupe est attaqué par un groupe de résistants de la région de Cannes la Bocca, groupe AS 24 composé de Francis et Fernand Tonner, Raymond Barberis, Pierre Borghese, Lucien Albis et Marie Giordanengo. 19 prisonniers parviennent à s’enfuir et à rejoindre les Américains du 141<text:span text:style-name="T6">ème</text:span> Infantry Régiment qui viennent de débarquer au Dramont. Justin Bergogne fait partie de ceux-là.</text:p>
          <text:p text:style-name="P3">Les blessés restés sur le bord de la route de Miramar sont pris en charge le lendemain par ces mêmes Américains et conduits à l’hôpital de Saint Raphaël.</text:p>
          <text:p text:style-name="P3">Malheureusement 11 hommes ont laissé la vie sur ce coin de côte où les rochers et le sable semblent toujours teintés du rouge de leur sang.</text:p>
          <text:p text:style-name="P3">Au bord de la route Nationale 98, au pied d’une grande croix de Lorraine, est érigée une stèle où sont gravés les noms de ceux qui sont tombés sur la terre de France qu’ils avaient à cœur de libérer.</text:p>
          <text:p text:style-name="P5">Capitaine de corvette Gérard Marche</text:p>
          <text:p text:style-name="P5">EV Pierre Servel</text:p>
          <text:p text:style-name="P5">Sergent chef Marius Azalier</text:p>
          <text:p text:style-name="P5">SM Pierre Fichefeux</text:p>
          <text:p text:style-name="P5">SM Albert Corlou</text:p>
          <text:p text:style-name="P5">QM René Cacaud</text:p>
          <text:p text:style-name="P5">Matelot Jacques Guidoni</text:p>
          <text:p text:style-name="P5">Matelot Henri Braconnier</text:p>
          <text:p text:style-name="P6">Matelot Pierre Dourous</text:p>
          <text:p text:style-name="P6">Matelot Henri Guilcher</text:p>
          <text:p text:style-name="P6">Matelot Georges Micmot</text:p>
          <text:p text:style-name="P7"> </text:p>
          <text:p text:style-name="P3">Revenu en Corse Justin Bergogne est ensuite affecté sur le dragueur de mines 327 qui saute sur une mine au large de Port-de-Bouc au printemps 1945.  Sain et sauf, au milieu des cadavres et des débris, il réussit à rejoindre le rivage à la nage.</text:p>
          <text:p text:style-name="P3">Libéré des obligations militaires  en octobre 1945, il revient à la SNCF à la gare des Arcs. Titulaire de la Croix du Combattant 39-45, de la médaille Italie 43-44 et de la médaille des engagés volontaire Méditerranée il décède aux Arcs en septembre 1979.</text:p>
        </text:section>
      </text:section>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Palatino Linotype" svg:font-family="'Palatino Linotype', serif"/>
    <style:font-face style:name="Roboto" svg:font-family="Roboto, RobotoDraft, Helvetica, Arial,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4S</meta:editing-duration>
    <meta:editing-cycles>3</meta:editing-cycles>
    <meta:generator>LibreOffice/5.0.5.2$Windows_x86 LibreOffice_project/55b006a02d247b5f7215fc6ea0fde844b30035b3</meta:generator>
    <dc:date>2019-11-07T14:21:29.184000000</dc:date>
    <meta:document-statistic meta:table-count="0" meta:image-count="0" meta:object-count="0" meta:page-count="2" meta:paragraph-count="28" meta:word-count="874" meta:character-count="5037" meta:non-whitespace-character-count="4179"/>
    <meta:user-defined meta:name="Info 1"/>
    <meta:user-defined meta:name="Info 2"/>
    <meta:user-defined meta:name="Info 3"/>
    <meta:user-defined meta:name="Info 4"/>
  </office:meta>
</office:document-meta>
</file>