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/>
      <style:text-properties style:font-name="Comic Sans MS"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9" style:family="paragraph" style:parent-style-name="List_20_Paragraph" style:list-style-name="WWNum1">
      <style:paragraph-properties fo:margin-top="0cm" fo:margin-bottom="0cm"/>
      <style:text-properties style:font-name="Comic Sans MS" fo:font-size="10pt" style:font-size-asian="10pt" style:font-size-complex="10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text-position="super 58%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text-position="super 58%" style:font-name="Comic Sans MS" fo:font-weight="bold" style:font-weight-asian="bold"/>
    </style:style>
    <style:style style:name="T9" style:family="text">
      <style:text-properties style:text-position="super 58%" style:font-name="Comic Sans MS" style:text-underline-style="solid" style:text-underline-width="auto" style:text-underline-color="font-color" fo:font-weight="bold" style:font-weight-asian="bold"/>
    </style:style>
    <style:style style:name="T10" style:family="text">
      <style:text-properties style:text-position="super 58%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R</text:span><text:span text:style-name="T2">ECHERCHE TICE HISTOIRE/ECJS : CLASSE DE 3ème ou de 1</text:span><text:span text:style-name="T7">ère</text:span></text:p>
      <text:p text:style-name="P4">TRAVAILLER COMME UN HISTORIEN A PARTIR DES ARCHIVES DEPARTEMENTALES</text:p>
      <text:p text:style-name="P2"><text:span text:style-name="T11">Séance 1 : Adopte un poilu … </text:span></text:p>
      <text:p text:style-name="P1"><text:span text:style-name="T5">Rechercher sur le site </text:span><text:a xlink:type="simple" xlink:href="http://memoires-de-guerres.var.fr/" text:style-name="Internet_20_link" text:visited-style-name="Visited_20_Internet_20_Link"><text:span text:style-name="T5">http://memoires-de-guerres.var.fr</text:span></text:a><text:span text:style-name="T5"> <text:s/>(onglet personne, auteur)</text:span></text:p>
      <text:p text:style-name="P6"><text:span text:style-name="T3">Nous allons nous intéresser au destin pendant la 1</text:span><text:span text:style-name="T8">ère</text:span><text:span text:style-name="T3"> guerre mondiale de mobilisés varois et reconstituer son parcours grâce aux documents d’archives</text:span><text:span text:style-name="T1">.</text:span></text:p>
      <text:p text:style-name="P7">Fusillé pour l’exemple, aviateur, morts pour la France en 1914 ou après plusieurs années de guerre en 1918</text:p>
      <text:p text:style-name="P7">Choisir l’un de ces « duos » <text:s/>de Varois (ils ont été associés en fonction du type de documents dont on dispose) et retracer <text:s/>l’itinéraire de chacun d’eux </text:p>
      <text:list xml:id="list6238772089393165181" text:style-name="WWNum1">
        <text:list-item>
          <text:p text:style-name="P9">Auguste Odde et <text:s/>Victorin Brémond </text:p>
        </text:list-item>
        <text:list-item>
          <text:p text:style-name="P9">Julien Labat et Gustave Brémond</text:p>
        </text:list-item>
        <text:list-item>
          <text:p text:style-name="P9">Marius Philippe Tochou et Michel Garnier </text:p>
        </text:list-item>
        <text:list-item>
          <text:p text:style-name="P9">André Sénéquier et Marius Michel</text:p>
        </text:list-item>
        <text:list-item>
          <text:p text:style-name="P9">Aristide Rimbaud et Gustave Fabre </text:p>
        </text:list-item>
        <text:list-item>
          <text:p text:style-name="P9">Roger Rebstock et Auguste Longinotti</text:p>
        </text:list-item>
        <text:list-item>
          <text:p text:style-name="P9">André Maurillon et Moïse Dauphin</text:p>
          <text:p text:style-name="P9"/>
        </text:list-item>
      </text:list>
      <text:p text:style-name="P7">Vous devez dire de quels documents l’on dispose (nature et date du document) et vous rédigerez une synthèse de ce que l’on apprend les concernant : origine géographique et sociale, <text:s/>campagnes, affectations (batailles et parcours militaire), citations (médailles), blessures, décès éventuellement.</text:p>
      <text:p text:style-name="P7">En conclusion vous irez consulter l’onglet Félix Mayol et direz comment un « artiste populaire » non mobilisable entend contribuer à l’effort de guerre.</text:p>
      <text:p text:style-name="P7"/>
      <text:p text:style-name="P3">Séance 2 : La légende noire du <text:s/>du XV ème corps </text:p>
      <text:p text:style-name="P6"><text:span text:style-name="T3">Nous allons nous intéresser à la fameuse « affaire du XV ème corps »  qui a durablement marqué les esprits pendant et après la 1</text:span><text:span text:style-name="T8">ère</text:span><text:span text:style-name="T3"> guerre mondiale </text:span></text:p>
      <text:p text:style-name="P7">Rechercher sur l’onglet thématique : affaire du xv ème corps </text:p>
      <text:p text:style-name="Standard"><text:span text:style-name="T5">Sur le site </text:span><text:a xlink:type="simple" xlink:href="http://memoires-de-guerres.var.fr/" text:style-name="Internet_20_link" text:visited-style-name="Visited_20_Internet_20_Link"><text:span text:style-name="T5">http://memoires-de-guerres.var.fr</text:span></text:a></text:p>
      <text:p text:style-name="P5"><text:span text:style-name="T1">Expliquer ce qu’est le XV ème corps, quel fut son parcours, quelles calomnies l’ont touché, quelles conséquences cela a eu sur la région et sur le front et en fin <text:s/>le cheminement vers la réhabilitation .On complètera par l’exemple d’Auguste Odde , fusillé pour l’exemple pour mutilation volontaire en 1914 puis réhabilité <text:s/>dans l’onglet personne mais aussi </text:span></text:p>
      <text:p text:style-name="Standard"><text:a xlink:type="simple" xlink:href="http://www.cndp.fr/pour-memoire/les-fusilles-de-la-grande-guerre/la-diversite-des-fusilles-presentation-de-cas-individuels/les-mutilations-volontaires" text:style-name="Internet_20_link" text:visited-style-name="Visited_20_Internet_20_Link"><text:span text:style-name="T5">http://www.cndp.fr/pour-memoire/les-fusilles-de-la-grande-guerre/la-diversite-des-fusilles-presentation-de-cas-individuels/les-mutilations-volontair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ine</meta:initial-creator>
    <meta:editing-cycles>10</meta:editing-cycles>
    <meta:creation-date>2014-10-30T16:07:00</meta:creation-date>
    <dc:date>2014-11-14T12:00:48.98</dc:date>
    <meta:editing-duration>PT16M53S</meta:editing-duration>
    <meta:generator>OpenOffice/4.1.0$Win32 OpenOffice.org_project/410m18$Build-9764</meta:generator>
    <meta:document-statistic meta:table-count="0" meta:image-count="0" meta:object-count="0" meta:page-count="1" meta:paragraph-count="22" meta:word-count="320" meta:character-count="2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