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 style:master-page-name="Standard">
      <style:paragraph-properties style:page-number="auto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text-properties style:font-name="Comic Sans MS" fo:font-weight="bold" style:font-weight-asian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omic Sans MS" style:font-weight-complex="bold"/>
    </style:style>
    <style:style style:name="T5" style:family="text">
      <style:text-properties style:font-name="Comic Sans MS" style:text-underline-style="solid" style:text-underline-width="auto" style:text-underline-color="font-color"/>
    </style:style>
    <style:style style:name="T6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Comic Sans MS" fo:font-weight="bold" style:font-weight-asian="bold" style:font-weight-complex="bold"/>
    </style:style>
    <style:style style:name="T8" style:family="text">
      <style:text-properties style:font-name="Comic Sans MS" fo:font-size="10pt" style:font-size-asian="10pt" style:font-size-complex="10pt"/>
    </style:style>
    <style:style style:name="T9" style:family="text">
      <style:text-properties style:font-name="Comic Sans MS" fo:font-style="italic" style:font-style-asian="italic"/>
    </style:style>
    <style:style style:name="T10" style:family="text">
      <style:text-properties style:font-name="Comic Sans MS" fo:font-style="italic" style:font-style-asian="italic" style:font-style-complex="italic"/>
    </style:style>
    <style:style style:name="T11" style:family="text">
      <style:text-properties style:font-name="Comic Sans MS" style:font-style-complex="italic"/>
    </style:style>
    <style:style style:name="T12" style:family="text">
      <style:text-properties style:text-position="super 58%" style:font-name="Comic Sans MS"/>
    </style:style>
    <style:style style:name="T13" style:family="text">
      <style:text-properties fo:color="#000000" style:font-name="Comic Sans MS"/>
    </style:style>
    <style:style style:name="T14" style:family="text">
      <style:text-properties fo:color="#000000" style:font-name="Comic Sans MS" fo:font-style="italic" style:font-style-asian="italic" style:font-style-complex="italic"/>
    </style:style>
    <style:style style:name="T15" style:family="text">
      <style:text-properties fo:color="#656565" style:font-name="Arial1" fo:font-size="9pt" style:font-size-asian="9pt" style:font-name-complex="Arial2" style:font-size-complex="9pt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POSITION / SEMAILLE ET MITRAILLE DURANT LA GRANDE</text:p>
      <text:p text:style-name="P4">Le front et l’arrière dans le département du Var </text:p>
      <text:p text:style-name="P4">Complément pédagogique pour les enseignants </text:p>
      <text:p text:style-name="P6">Comment utiliser pédagogiquement l’exposition ?</text:p>
      <text:p text:style-name="P1">Outre la restitution et la correction du dossier pédagogique, on peut diversifier les travaux des élèves</text:p>
      <text:p text:style-name="P5">1/ Place dans les programmes</text:p>
      <text:p text:style-name="Standard"><text:span text:style-name="T2">Classe de CM2 :</text:span><text:span text:style-name="T3"> </text:span><text:span text:style-name="T2"><text:line-break/></text:span><text:span text:style-name="T4">BOEN n°1 du 5 janvier 2012 : la violence du XX ème siècle , les deux conflits mondiaux </text:span></text:p>
      <text:p text:style-name="Standard"><text:span text:style-name="T2">Classe de troisième : </text:span><text:span text:style-name="T1">histoire, éducation civique, histoire des Arts</text:span><text:span text:style-name="T2"> </text:span></text:p>
      <text:p text:style-name="Standard"><text:span text:style-name="T1">Programme de 2013 : partie II thème 1 : la première <text:s/>guerre mondiale, vers une guerre totale </text:span><text:a xlink:type="simple" xlink:href="http://cache.media.eduscol.education.fr/file/college/58/5/01_RESS_COLL_3_HIST_Partie1VF_316585.pdf" text:style-name="Internet_20_link" text:visited-style-name="Visited_20_Internet_20_Link"><text:span text:style-name="T1">http://cache.media.eduscol.education.fr/file/college/58/5/01_RESS_COLL_3_HIST_Partie1VF_316585.pdf</text:span></text:a></text:p>
      <text:p text:style-name="Standard"><text:span text:style-name="T2">Classe de Première générales technologiques ou professionnelles: </text:span><text:span text:style-name="T1">histoire et ECJS mais aussi</text:span><text:span text:style-name="T5"> </text:span><text:span text:style-name="T1">TPE (ES ou L) <text:s/>ou approfondissement en AP classe de 1 ère ou même Seconde ou Terminale</text:span><text:span text:style-name="T6"> </text:span></text:p>
      <text:p text:style-name="P1">Programme de 2010 : thème II la guerre au XX ème siècle , partie 1 l’expérience combattante dans une guerre totale (séries ES et L)</text:p>
      <text:p text:style-name="Standard"><text:a xlink:type="simple" xlink:href="http://cache.media.eduscol.education.fr/file/lycee/58/2/LyceeGT_RESSOURCE_Hist1_04a_GuerresPaix_205582.pd" text:style-name="Internet_20_link" text:visited-style-name="Visited_20_Internet_20_Link"><text:span text:style-name="T1">http://cache.media.eduscol.education.fr/file/lycee/58/2/LyceeGT_RESSOURCE_Hist1_04a_GuerresPaix_205582.pd</text:span></text:a></text:p>
      <text:p text:style-name="P1">Programme de 2013 :(série S) la guerre et les régimes totalitaires du XX ème Siècle (l’expérience combattante dans une guerre totale)</text:p>
      <text:p text:style-name="Standard"><text:span text:style-name="T4">BOEN n°9 du 1er mars 2012</text:span><text:span text:style-name="T7"> : Première STMG et ST2S </text:span><text:span text:style-name="T4">(guerres et paix 1939-1945)</text:span></text:p>
      <text:p text:style-name="Standard"><text:span text:style-name="T4">BOEN spécial n°3 du 17 mars 2011 : </text:span><text:span text:style-name="T7">Première STD2A, STI2D, STL </text:span><text:span text:style-name="T4">(sujet d’étude au choix, vivre et mourir en temps de guerre)</text:span></text:p>
      <text:p text:style-name="Standard"><text:span text:style-name="T4">BOEN n° 8 du 25 février 2010</text:span><text:span text:style-name="T7"> : </text:span><text:span text:style-name="T4">Classes de lycée professionnel</text:span><text:span text:style-name="T7"> CAP (</text:span><text:span text:style-name="T4">sujet d’étude : guerres et conflits en Europe au XX ème siècle)</text:span><text:span text:style-name="T1"><text:line-break/><text:line-break/></text:span></text:p>
      <text:p text:style-name="P4"><text:soft-page-break/>2/ Activités possibles </text:p>
      <text:p text:style-name="Standard"><text:span text:style-name="T1">Activités de recherche TICE <text:s/>en vue de l’acquisition de connaissances générales dans le cadre de l’éducation civique ou de l’ECJS : questionnaire pour les 3ème et synthèse pour les 1</text:span><text:span text:style-name="T12">ère</text:span><text:span text:style-name="T1"> </text:span></text:p>
      <text:p text:style-name="P1">Activités de recherche tournées vers l’histoire locale en partant du monument aux morts de la commune. Puis travail de recherche à partir du site <text:a xlink:type="simple" xlink:href="http://memoires-de-guerres.var.fr/" text:style-name="Internet_20_link" text:visited-style-name="Visited_20_Internet_20_Link">http://memoires-de-guerres.var.fr</text:a></text:p>
      <text:p text:style-name="P7">3/ Activités trans-disciplinaires</text:p>
      <text:p text:style-name="P1">Travail avec le professeur de Français pour la lecture suivie de romans, ou d’extraits </text:p>
      <text:p text:style-name="Standard"><text:span text:style-name="T1">Ou d’une lettre de poilu . </text:span><text:a xlink:type="simple" xlink:href="http://eduscol.education.fr/pid30237/selection-speciale-premiere-guerre-mondiale.htm" text:style-name="Internet_20_link" text:visited-style-name="Visited_20_Internet_20_Link"><text:span text:style-name="T1">http://eduscol.education.fr/pid30237/selection-speciale-premiere-guerre-mondiale.htm</text:span></text:a></text:p>
      <text:p text:style-name="Standard"><text:span text:style-name="T1">Des exemples dans le numéro de TDC arts et littérature de la Grande guerre de Février 2014 </text:span><text:a xlink:type="simple" xlink:href="http://www.cndp.fr/tdc/tous-les-numeros/arts-et-litterature-de-la-grande-guerre.html" text:style-name="Internet_20_link" text:visited-style-name="Visited_20_Internet_20_Link"><text:span text:style-name="T1">http://www.cndp.fr/tdc/tous-les-numeros/arts-et-litterature-de-la-grande-guerre.html</text:span></text:a></text:p>
      <text:p text:style-name="P1">De très nombreuses autres suggestions d’activités sur le site</text:p>
      <text:p text:style-name="Standard"><text:a xlink:type="simple" xlink:href="http://centenaire.org/fr/deuxieme-degre" text:style-name="Internet_20_link" text:visited-style-name="Visited_20_Internet_20_Link"><text:span text:style-name="T1">http://centenaire.org/fr/deuxieme-degre</text:span></text:a></text:p>
      <text:p text:style-name="P1">et pour le primaire</text:p>
      <text:p text:style-name="Standard"><text:a xlink:type="simple" xlink:href="http://crid1418.org/espace_pedagogique/primaire/primaire_ini.html" text:style-name="Internet_20_link" text:visited-style-name="Visited_20_Internet_20_Link"><text:span text:style-name="T1">http://crid1418.org/espace_pedagogique/primaire/primaire_ini.html</text:span></text:a></text:p>
      <text:p text:style-name="Standard"/>
      <text:p text:style-name="P8">Sites de référence pour les activités : </text:p>
      <text:p text:style-name="Standard"><text:a xlink:type="simple" xlink:href="http://memoires-de-guerres.var.fr/article.php?laref=596" text:style-name="Internet_20_link" text:visited-style-name="Visited_20_Internet_20_Link"><text:span text:style-name="T1">http://memoires-de-guerres.var.fr</text:span></text:a></text:p>
      <text:p text:style-name="Standard"><text:a xlink:type="simple" xlink:href="http://www.cndp.fr/crdp-reims/memoire/bac/1GM/menu.htm" text:style-name="Internet_20_link" text:visited-style-name="Visited_20_Internet_20_Link"><text:span text:style-name="T1">http://www.cndp.fr/crdp-reims/memoire/bac/1GM/menu.htm</text:span></text:a></text:p>
      <text:p text:style-name="Standard"><text:a xlink:type="simple" xlink:href="http://www.memoiredeshommes.sga.defense.gouv.fr/fr/article.php?larub=3&amp;titre=premiere-guerre-mondiale" text:style-name="Internet_20_link" text:visited-style-name="Visited_20_Internet_20_Link"><text:span text:style-name="T1">http://www.memoiredeshommes.sga.defense.gouv.fr/fr/article.php?larub=3&amp;titre=premiere-guerre-mondiale</text:span></text:a></text:p>
      <text:p text:style-name="Standard"><text:a xlink:type="simple" xlink:href="http://www.cheminsdememoire.gouv.fr/" text:style-name="Internet_20_link" text:visited-style-name="Visited_20_Internet_20_Link"><text:span text:style-name="T1">http://www.cheminsdememoire.gouv.fr/</text:span></text:a></text:p>
      <text:p text:style-name="Standard"><text:a xlink:type="simple" xlink:href="http://eduscol.education.fr/cid72380/commemoration-du-centenaire-de-la-premiere-guerre-mondiale.html" text:style-name="Internet_20_link" text:visited-style-name="Visited_20_Internet_20_Link"><text:span text:style-name="T1">http://eduscol.education.fr/cid72380/commemoration-du-centenaire-de-la-premiere-guerre-mondiale.html</text:span></text:a></text:p>
      <text:p text:style-name="P1"/>
      <text:p text:style-name="P4"><text:soft-page-break/>AUTRES RESSOURCES PEDAGOGIQUES SUR LA GRANDE GUERRE</text:p>
      <text:p text:style-name="P8">Dossiers de connaissances générales :</text:p>
      <text:p text:style-name="P1">Le site extrêmement riche de l’histoire par l’image (réunion des musées nationaux) qui offre en outre la possibilité de se constituer un espace personnel</text:p>
      <text:p text:style-name="Standard"><text:a xlink:type="simple" xlink:href="http://www.histoire-image.org/site/lettre_info/hors-serie-premiere-guerre-mondiale.php" text:style-name="Internet_20_link" text:visited-style-name="Visited_20_Internet_20_Link"><text:span text:style-name="T1">http://www.histoire-image.org/site/lettre_info/hors-serie-premiere-guerre-mondiale.php</text:span></text:a></text:p>
      <text:p text:style-name="P1">LE site <text:s/>à ne pas oublier pour les connaissances générales :</text:p>
      <text:p text:style-name="Standard"><text:a xlink:type="simple" xlink:href="http://www.cndp.fr/crdp-reims/memoire/bac/1GM/menu.htm" text:style-name="Internet_20_link" text:visited-style-name="Visited_20_Internet_20_Link"><text:span text:style-name="T1">http://www.cndp.fr/crdp-reims/memoire/bac/1GM/menu.htm</text:span></text:a></text:p>
      <text:p text:style-name="Standard"><text:a xlink:type="simple" xlink:href="http://www.herodote.net/Le_deroulement_des_operations-synthese-60-36.php" text:style-name="Internet_20_link" text:visited-style-name="Visited_20_Internet_20_Link"><text:span text:style-name="T1">http://www.herodote.net/Le_deroulement_des_operations-synthese-60-36.php</text:span></text:a></text:p>
      <text:p text:style-name="Standard"><text:a xlink:type="simple" xlink:href="http://centenaire.org/fr/deuxieme-degre" text:style-name="Internet_20_link" text:visited-style-name="Visited_20_Internet_20_Link"><text:span text:style-name="T1">http://centenaire.org/fr/deuxieme-degre</text:span></text:a><text:span text:style-name="T1"> déjà cité précédemment </text:span></text:p>
      <text:p text:style-name="Standard"><text:span text:style-name="T1">NB : </text:span><text:span text:style-name="T8">Les enseignants en lycée peuvent accéder directement à de nombreux sites par Correlyce </text:span></text:p>
      <text:p text:style-name="P8">Un dossier thématique de la bibliothèque d’histoire internationale contemporaine sur la 1 ère guerre mondiale</text:p>
      <text:p text:style-name="Standard"><text:a xlink:type="simple" xlink:href="http://www.bdic.fr/accueil-249" text:style-name="Internet_20_link" text:visited-style-name="Visited_20_Internet_20_Link"><text:span text:style-name="T1">http://www.bdic.fr/accueil-249</text:span></text:a></text:p>
      <text:p text:style-name="P8">Des dossiers thématiques variés du réseau CANOPE comme</text:p>
      <text:p text:style-name="P1">le dossier pédagogique très complet du CRDP de Champagne-Ardennes</text:p>
      <text:p text:style-name="Standard"><text:a xlink:type="simple" xlink:href="http://www.cndp.fr/crdp-reims/memoire/bac/1GM/menu.htm" text:style-name="Internet_20_link" text:visited-style-name="Visited_20_Internet_20_Link"><text:span text:style-name="T1">http://www.cndp.fr/crdp-reims/memoire/bac/1GM/menu.htm</text:span></text:a></text:p>
      <text:p text:style-name="Standard"><text:a xlink:type="simple" xlink:href="http://crdp.ac-amiens.fr/historial/soldat/pres_pres_presentation.html" text:style-name="Internet_20_link" text:visited-style-name="Visited_20_Internet_20_Link"><text:span text:style-name="T1">http://crdp.ac-amiens.fr/historial/soldat/pres_pres_presentation.html</text:span></text:a></text:p>
      <text:p text:style-name="Standard"><text:a xlink:type="simple" xlink:href="http://www.cndp.fr/crdp-dijon/Selection-de-ressources-sur-la.html" text:style-name="Internet_20_link" text:visited-style-name="Visited_20_Internet_20_Link"><text:span text:style-name="T1">http://www.cndp.fr/crdp-dijon/Selection-de-ressources-sur-la.html</text:span></text:a></text:p>
      <text:p text:style-name="P8">L’argot des tranchées (site de la BNF, bibliothèque nationale de France)</text:p>
      <text:p text:style-name="Standard"><text:a xlink:type="simple" xlink:href="http://gallica.bnf.fr/ark:/12148/bpt6k54554698.image.r=l'argot+des+tranchées.f11.langF" text:style-name="Internet_20_link" text:visited-style-name="Visited_20_Internet_20_Link"><text:span text:style-name="T1">http://gallica.bnf.fr/ark:/12148/bpt6k54554698.image.r=l'argot+des+tranch%C3%A9es.f11.langF</text:span></text:a></text:p>
      <text:p text:style-name="P8">Séquences vidéos pédagogiques </text:p>
      <text:p text:style-name="Standard"><text:a xlink:type="simple" xlink:href="http://www.lesite.tv/videotheque/29-offre-hist-geo-pour-individuel/liste-thematique/661-la-premiere-guerre-mondiale-1914-1918" text:style-name="Internet_20_link" text:visited-style-name="Visited_20_Internet_20_Link"><text:span text:style-name="T1">http://www.lesite.tv/videotheque/29-offre-hist-geo-pour-individuel/liste-thematique/661-la-premiere-guerre-mondiale-1914-1918</text:span></text:a></text:p>
      <text:p text:style-name="Standard"><text:a xlink:type="simple" xlink:href="http://education.francetv.fr/dossier/la-guerre-de-1914-1918-premiere-guerre-mondiale-o10686-diaporama-1774" text:style-name="Internet_20_link" text:visited-style-name="Visited_20_Internet_20_Link"><text:span text:style-name="T1">http://education.francetv.fr/dossier/la-guerre-de-1914-1918-premiere-guerre-mondiale-o10686-diaporama-1774</text:span></text:a></text:p>
      <text:p text:style-name="Standard"><text:soft-page-break/><text:a xlink:type="simple" xlink:href="#xtor=rss-3-" text:style-name="Internet_20_link" text:visited-style-name="Visited_20_Internet_20_Link"><text:span text:style-name="T1">http://www.francetvinfo.fr/societe/guerre-de-14-18/la-premiere-guerre-mondiale-par-ceux-qui-l-ont-vecue_452368.html#xtor=rss-3-</text:span></text:a><text:span text:style-name="T1">[]</text:span></text:p>
      <text:p text:style-name="Standard"><text:a xlink:type="simple" xlink:href="#xtor=rss-3-" text:style-name="Internet_20_link" text:visited-style-name="Visited_20_Internet_20_Link"><text:span text:style-name="T1">http://www.francetvinfo.fr/france/video-joseph-dauphin-fusille-de-la-grande-guerre_453064.html#xtor=rss-3-</text:span></text:a><text:span text:style-name="T1">[]</text:span></text:p>
      <text:p text:style-name="P1"><text:span text:style-name="T16">Bibliographie </text:span></text:p>
      <text:p text:style-name="P7">Ouvrages historiques généraux :</text:p>
      <text:p text:style-name="Standard"><text:span text:style-name="T9">Paroles de Poilus</text:span><text:span text:style-name="T1">, lettres et carnets du Front 1914-1918, éditions Librio, radio-France </text:span></text:p>
      <text:p text:style-name="Standard"><text:span text:style-name="T1">Yves Pourcher : </text:span><text:span text:style-name="T9">Les jours de guerre</text:span><text:span text:style-name="T1">, vie quotidienne des Français de 1914 à 1918, éditions Plon </text:span></text:p>
      <text:p text:style-name="Standard"><text:span text:style-name="T1">Pierre Miquel : </text:span><text:span text:style-name="T9">les Poilus</text:span><text:span text:style-name="T1">, éditions pocket n°11537</text:span></text:p>
      <text:p text:style-name="Standard"><text:span text:style-name="T11">Jean-Jacques Becker : <text:s/></text:span><text:span text:style-name="T10">Dictionnaire de la Grande Guerre</text:span><text:span text:style-name="T1"> , éditions André Versaille , octobre 2008</text:span></text:p>
      <text:p text:style-name="P7">Revues</text:p>
      <text:p text:style-name="P1">TDC n° 877 : la mémoire des guerres</text:p>
      <text:p text:style-name="P1">TDC n°1024 : la vie dans les tranchées</text:p>
      <text:p text:style-name="P7">Ouvrages d’histoire locale :</text:p>
      <text:p text:style-name="Standard"><text:span text:style-name="T1">Henri Michel : </text:span><text:span text:style-name="T9">Une enfance provençale <text:s/>au temps de la première guerre mondiale</text:span><text:span text:style-name="T1"> , éditions c’est-à-dire</text:span></text:p>
      <text:p text:style-name="Standard"><text:span text:style-name="T1">Maurice Mistre : </text:span><text:span text:style-name="T9">La légende du XV ème corps</text:span></text:p>
      <text:p text:style-name="P1"/>
      <text:p text:style-name="P7">Romans : </text:p>
      <text:p text:style-name="Standard"><text:span text:style-name="T1">Henri Barbusse : </text:span><text:span text:style-name="T9">Le feu</text:span><text:span text:style-name="T1"> (prix Goncourt en 1917)</text:span></text:p>
      <text:p text:style-name="Standard"><text:span text:style-name="T1">Roland Dorgelès</text:span><text:span text:style-name="T10"> : Les croix de bois</text:span><text:span text:style-name="T1">, </text:span></text:p>
      <text:p text:style-name="Standard"><text:span text:style-name="T1">Erich Maria Remarque : </text:span><text:span text:style-name="T10">À l'Ouest, rien de nouveau</text:span><text:span text:style-name="T1"> </text:span></text:p>
      <text:p text:style-name="Standard"><text:span text:style-name="T1">Sébastien Japrisot : </text:span><text:span text:style-name="T9">Un long dimanche de fiançailles</text:span></text:p>
      <text:p text:style-name="Standard"><text:span text:style-name="T1">Le désormais incontournable Pierre Lemaitre</text:span><text:span text:style-name="T9"> : Au revoir la-haut </text:span></text:p>
      <text:p text:style-name="P7">Bandes dessinées : </text:p>
      <text:p text:style-name="Standard"><text:soft-page-break/><text:span text:style-name="T1">Jacques Tardi : </text:span><text:span text:style-name="T9">C’était la guerre des tranchées </text:span><text:span text:style-name="T1">1993</text:span><text:span text:style-name="T9">, Putain de guerre , 2008</text:span></text:p>
      <text:p text:style-name="P1">Casterman</text:p>
      <text:p text:style-name="Standard"><text:span text:style-name="T1">Mounier,Ordas, Cothiass : </text:span><text:span text:style-name="T9">l’ambulance 13</text:span><text:span text:style-name="T1"> , 2010, Bamboo</text:span></text:p>
      <text:p text:style-name="P1">A.Da,, J-Y Le Naour, la faute au Midi , 2014 ,Bamboo</text:p>
      <text:p text:style-name="P1">Caumery –Pinchon : Bécassine mobilisée (1918) , Bécassine chez les Alliés (1917), Bécassine pendant la guerre (1916)</text:p>
      <text:p text:style-name="P4">Filmographie</text:p>
      <text:p text:style-name="P7">Film documentaire : </text:p>
      <text:p text:style-name="Standard"><text:span text:style-name="T1">Documentaire J-F Delassus </text:span><text:span text:style-name="T9">1914-1918, le bruit et la fureur</text:span><text:span text:style-name="T1"> , 2008</text:span></text:p>
      <text:p text:style-name="Standard"><text:span text:style-name="T1">La série télévisée </text:span><text:a xlink:type="simple" xlink:href="http://www.herodote.net/Apocalypse-article-1461.php" text:style-name="Internet_20_link" text:visited-style-name="Visited_20_Internet_20_Link"><text:span text:style-name="T14">Apocalypse, la Première Guerre mondiale</text:span></text:a><text:span text:style-name="T13"> </text:span><text:span text:style-name="T1">(France 2) raconte le conflit en cinq séquences de 52 minutes</text:span></text:p>
      <text:p text:style-name="P7">Film de fiction : </text:p>
      <text:p text:style-name="Standard"><text:span text:style-name="T1">Christian Carion, </text:span><text:span text:style-name="T9">Joyeux Noël</text:span><text:span text:style-name="T1"> (2005)</text:span></text:p>
      <text:p text:style-name="Standard"><text:span text:style-name="T1">Jean-Pierre Jeunet, <text:s/></text:span><text:span text:style-name="T9">Un long dimanche de fiançailles</text:span><text:span text:style-name="T1">,</text:span><text:span text:style-name="T15"> (</text:span><text:span text:style-name="T1">2004)</text:span></text:p>
      <text:p text:style-name="P1">Gabriel Le Bomin , Les fragments d’Antonin (2003)</text:p>
      <text:p text:style-name="Standard"><text:span text:style-name="T1">François Dupeyron , </text:span><text:span text:style-name="T9">La chambre des officiers</text:span><text:span text:style-name="T1"> (2001)</text:span></text:p>
      <text:p text:style-name="P1">Plus ancien :</text:p>
      <text:p text:style-name="Standard"><text:span text:style-name="T1">Stanley Kubrick </text:span><text:span text:style-name="T10">Les sentiers de la gloire</text:span><text:span text:style-name="T1"> (195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ine</meta:initial-creator>
    <meta:editing-cycles>55</meta:editing-cycles>
    <meta:creation-date>2014-08-27T08:37:00</meta:creation-date>
    <dc:date>2014-11-14T12:08:51.56</dc:date>
    <meta:editing-duration>PT30M14S</meta:editing-duration>
    <meta:generator>OpenOffice/4.1.0$Win32 OpenOffice.org_project/410m18$Build-9764</meta:generator>
    <meta:document-statistic meta:table-count="0" meta:image-count="0" meta:object-count="0" meta:page-count="5" meta:paragraph-count="91" meta:word-count="767" meta:character-count="63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