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fo:font-size="14pt" style:font-size-asian="14pt" style:font-size-complex="14pt"/>
    </style:style>
    <style:style style:name="P2" style:family="paragraph" style:parent-style-name="Standard">
      <style:paragraph-properties fo:line-height="150%" fo:text-align="justify" style:justify-single-word="false" style:text-autospace="none"/>
      <style:text-properties style:font-name="Times New Roman1" fo:font-size="15pt" style:font-name-asian="Times New Roman1" style:font-size-asian="15pt" style:font-name-complex="Times New Roman1" style:font-size-complex="15pt"/>
    </style:style>
    <style:style style:name="P3" style:family="paragraph" style:parent-style-name="Standard">
      <style:paragraph-properties fo:line-height="150%" fo:text-align="center" style:justify-single-word="false" style:text-autospace="none"/>
      <style:text-properties style:font-name="Times New Roman1" fo:font-size="15pt" style:font-name-asian="Times New Roman1" style:font-size-asian="15pt" style:font-name-complex="Times New Roman1" style:font-size-complex="15pt"/>
    </style:style>
    <style:style style:name="P4" style:family="paragraph" style:parent-style-name="Standard">
      <style:paragraph-properties style:text-autospace="none"/>
      <style:text-properties style:font-name="Times New Roman1" fo:font-size="15pt" style:font-name-asian="Times New Roman1" style:font-size-asian="15pt" style:font-name-complex="Times New Roman1" style:font-size-complex="15pt"/>
    </style:style>
    <style:style style:name="P5" style:family="paragraph" style:parent-style-name="Standard">
      <style:paragraph-properties fo:text-align="center" style:justify-single-word="false" style:text-autospace="none"/>
      <style:text-properties style:font-name="Times New Roman1" fo:font-size="15pt" style:font-name-asian="Times New Roman1" style:font-size-asian="15pt" style:font-name-complex="Times New Roman1" style:font-size-complex="15pt"/>
    </style:style>
    <style:style style:name="P6" style:family="paragraph" style:parent-style-name="Standard">
      <style:paragraph-properties fo:line-height="150%" fo:text-align="center" style:justify-single-word="false"/>
      <style:text-properties style:font-name="Times New Roman1" fo:font-size="15pt" fo:font-weight="bold" style:font-name-asian="Times New Roman1" style:font-size-asian="15pt" style:font-weight-asian="bold" style:font-name-complex="Times New Roman1" style:font-size-complex="15pt" style:font-weight-complex="bold"/>
    </style:style>
    <style:style style:name="P7" style:family="paragraph" style:parent-style-name="Standard">
      <style:paragraph-properties fo:line-height="150%" fo:text-align="justify" style:justify-single-word="false" style:text-autospace="none"/>
      <style:text-properties style:font-name="Times New Roman1" fo:font-size="15pt" fo:font-weight="bold" style:font-name-asian="Times New Roman1" style:font-size-asian="15pt" style:font-weight-asian="bold" style:font-name-complex="Times New Roman1" style:font-size-complex="15pt" style:font-weight-complex="bold"/>
    </style:style>
    <style:style style:name="P8" style:family="paragraph" style:parent-style-name="Standard">
      <style:paragraph-properties fo:line-height="150%" fo:text-align="center" style:justify-single-word="false" style:text-autospace="none"/>
      <style:text-properties style:font-name="Times New Roman1" fo:font-size="15pt" style:text-underline-style="solid" style:text-underline-width="auto" style:text-underline-color="font-color" fo:font-weight="bold" style:font-name-asian="Times New Roman1" style:font-size-asian="15pt" style:font-weight-asian="bold" style:font-name-complex="Times New Roman1" style:font-size-complex="15pt" style:font-weight-complex="bold"/>
    </style:style>
    <style:style style:name="P9" style:family="paragraph" style:parent-style-name="Standard">
      <style:paragraph-properties fo:text-align="center" style:justify-single-word="false" style:text-autospace="none"/>
      <style:text-properties style:font-name="Times New Roman1" fo:font-size="15pt" style:text-underline-style="solid" style:text-underline-width="auto" style:text-underline-color="font-color" fo:font-weight="bold" style:font-name-asian="Times New Roman1" style:font-size-asian="15pt" style:font-weight-asian="bold" style:font-name-complex="Times New Roman1" style:font-size-complex="15pt" style:font-weight-complex="bold"/>
    </style:style>
    <style:style style:name="P10" style:family="paragraph" style:parent-style-name="Standard">
      <style:paragraph-properties fo:line-height="150%" fo:text-align="justify" style:justify-single-word="false"/>
      <style:text-properties style:font-name="Times New Roman1" fo:font-size="14pt" style:font-name-asian="Times New Roman1" style:font-size-asian="14pt" style:font-name-complex="Times New Roman1" style:font-size-complex="14pt"/>
    </style:style>
    <style:style style:name="P11" style:family="paragraph" style:parent-style-name="Standard">
      <style:paragraph-properties fo:line-height="150%" fo:text-align="justify" style:justify-single-word="false" style:text-autospace="none"/>
      <style:text-properties style:font-name="Times New Roman1" fo:font-size="14pt" style:font-name-asian="Times New Roman1" style:font-size-asian="14pt" style:font-name-complex="Times New Roman1" style:font-size-complex="14pt"/>
    </style:style>
    <style:style style:name="P12" style:family="paragraph" style:parent-style-name="Standard">
      <style:paragraph-properties fo:line-height="150%" fo:text-align="justify" style:justify-single-word="false" style:text-autospace="non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13" style:family="paragraph" style:parent-style-name="Standard">
      <style:paragraph-properties fo:line-height="150%" fo:text-align="justify" style:justify-single-word="false" style:text-autospace="none"/>
      <style:text-properties fo:font-size="15pt" style:font-size-asian="15pt" style:font-size-complex="15pt"/>
    </style:style>
    <style:style style:name="P14" style:family="paragraph" style:parent-style-name="Standard">
      <style:paragraph-properties fo:line-height="150%" fo:text-align="justify" style:justify-single-word="false" style:text-autospace="none" style:writing-mode="lr-tb"/>
      <style:text-properties style:font-name="Times New Roman1" fo:font-size="14pt" style:font-name-asian="Times New Roman1" style:font-size-asian="14pt" style:font-name-complex="Times New Roman1" style:font-size-complex="14pt"/>
    </style:style>
    <style:style style:name="T1" style:family="text">
      <style:text-properties style:font-name="Times New Roman1" fo:font-size="15pt" style:font-name-asian="Times New Roman1" style:font-size-asian="15pt" style:font-name-complex="Times New Roman1" style:font-size-complex="15pt"/>
    </style:style>
    <style:style style:name="T2" style:family="text">
      <style:text-properties style:font-name="Times New Roman1" fo:font-size="15pt" fo:font-weight="bold" style:font-name-asian="Times New Roman1" style:font-size-asian="15pt" style:font-weight-asian="bold" style:font-name-complex="Times New Roman1" style:font-size-complex="15pt" style:font-weight-complex="bold"/>
    </style:style>
    <style:style style:name="T3" style:family="text">
      <style:text-properties style:font-name="Times New Roman1" fo:font-size="15pt" fo:font-style="italic" style:font-name-asian="Times New Roman1" style:font-size-asian="15pt" style:font-style-asian="italic" style:font-name-complex="Times New Roman1" style:font-size-complex="15pt" style:font-style-complex="italic"/>
    </style:style>
    <style:style style:name="T4" style:family="text">
      <style:text-properties style:font-name="Times New Roman1" fo:font-size="15pt" fo:font-style="italic" fo:font-weight="bold" style:font-name-asian="Times New Roman1" style:font-size-asian="15pt" style:font-style-asian="italic" style:font-weight-asian="bold" style:font-name-complex="Times New Roman1" style:font-size-complex="15pt" style:font-style-complex="italic" style:font-weight-complex="bold"/>
    </style:style>
    <style:style style:name="T5" style:family="text">
      <style:text-properties style:font-name="Times New Roman1" style:font-name-asian="Times New Roman1" style:font-name-complex="Times New Roman1"/>
    </style:style>
    <style:style style:name="T6" style:family="text">
      <style:text-properties style:font-name="Times New Roman1" officeooo:rsid="000c11ca" style:font-name-asian="Times New Roman1" style:font-name-complex="Times New Roman1"/>
    </style:style>
    <style:style style:name="T7" style:family="text">
      <style:text-properties style:font-name="Times New Roman1" fo:font-style="italic" style:font-name-asian="Times New Roman1" style:font-style-asian="italic" style:font-name-complex="Times New Roman1" style:font-style-complex="italic"/>
    </style:style>
    <style:style style:name="T8" style:family="text">
      <style:text-properties style:font-name="Times New Roman1" fo:font-style="italic" style:text-underline-style="none" fo:font-weight="bold" style:font-name-asian="Times New Roman1" style:font-style-asian="italic" style:font-weight-asian="bold" style:font-name-complex="Times New Roman1" style:font-style-complex="italic" style:font-weight-complex="bold"/>
    </style:style>
    <style:style style:name="T9" style:family="text">
      <style:text-properties style:font-name="Times New Roman1" fo:font-weight="bold" style:font-name-asian="Times New Roman1" style:font-weight-asian="bold" style:font-name-complex="Times New Roman1" style:font-weight-complex="bold"/>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RANSCRIPTION DU CARNET DE GUERRE DE GUSTAVE PAILLE</text:p>
      <text:p text:style-name="P10"/>
      <text:p text:style-name="P10">Paille Gustave classe 1917 incorporé le 9 janvier 1916 au 4e colonial à Toulon.</text:p>
      <text:p text:style-name="P10"/>
      <text:p text:style-name="P10"><text:s/>2 mois d'instruction monte zone des armées le mois de mars au 4e colonial "<text:span text:style-name="T10">bataillon instruction 9e</text:span>". 8 mois se passent dans la Seine Inférieure, à Aumale, ou ses alentours. 1ère permission de 7 jours, retour de permission, monte au dépôt divisionnaire du 43e colonial le 1er janvier 1917. 20 jours au dépôt divisinnaire.</text:p>
      <text:p text:style-name="P10"/>
      <text:p text:style-name="P10">Le 20, je rejoins le régiment dans l'Oise par un froid terrible dont la température n'avait jamais été plus basse depuis très longtemps. Je monte pour la première fois au Front. j'entends quelques bombardements au loin, éclatement d'obus. Il faisait encore un peu jour, je voyais une "saucisse" ou bien [un] ballon captif, le 75 tirait des coups [blanc] en l'air, c'étaient des avions boches. J'en perdais pas une des yeux car je trouvais cela intéressant.</text:p>
      <text:p text:style-name="P10"/>
      <text:p text:style-name="P10">On marchait, on s'approchait de plus en plus, on trouve des réseaux de fils de fer barbelés, des réseaux bien faits, bien remplis, c'était impossible de pouvoir passer. On mit bien quelques trous de marmistes plus ou moins gros, puis on prend un petit bois tout saccagé par les obus, puis j'aperçois une tombe d'un Poilu, il avait été tué sur le carreau et comme on a pas trop l'habitude de vous emporter lorsqu'on est mort, on vous fait un petit trou, soit un camarade, soit un brancardier ; me dit un des compagnons qu'on [montait] ensemble, on t'entortille dans une toile de tente et on te met dedans, avec deux bouts de bois en guise de croix et ta plaque d'identité par-dessus.</text:p>
      <text:p text:style-name="P10"/>
      <text:p text:style-name="P10">Tout ça m'avait frappé de pouvoir croire qu'un homme était mort là au bord d'un petit sentier, mais, malgré cela, j'étais curieux de savoir la vie qu'il s'y passait en tranchée et on marchait toujours. On passe sur un petit chemin, il y avait un rideau de chaque côté fait en branche, ça s'appelle camouflage. Les premières fois, je tournais la tête <text:soft-page-break/>comme un perroquet, puis on s'engage dans la tranchée par hasard, on marchait sur un genre d'échelle, ça s'appelait cailleboutis, ces fameux morceaux de bois qui couvraient les trous d'eau de la tranchée qui étaient au milieu de la tranchée et qui s'appelait en terme Poilu "<text:span text:style-name="T10">puisard</text:span>". En effet, ça puisait de l'eau qui était dans la tranchée mais lorsque le trou était plein, tout nageait, les cailleboutis et tout ce qu'il y avait. Ca fait [que] croyant mettre le pied sûr, on le mettait parfois dans un puisard et là, on s'enfonçait jusqu'au ventre dans la bouillabaisse : Ce qui m'arrivait à moi le même coup la première fois.</text:p>
      <text:p text:style-name="P10"/>
      <text:p text:style-name="P10">On fait la relève du 22e colonial, les copains étaient heureux de partir à l'arrière, une vingtaine de kilomètes environ, mais quant à moi, j'étais tout trempé, de temps à autre, quelques balles qui sifflaient au-dessus du parapet et quelques obus qui venaient en sifflant de loin et venaient faire explosion dans les "<text:span text:style-name="T10">boyaux</text:span>" ou par-dessus les parapets ou bien au milieu des champs perdus.</text:p>
      <text:p text:style-name="P10"/>
      <text:p text:style-name="P10">C'était [la] nuit, on me dit "<text:span text:style-name="T10">tu resteras avec un homme qui s'appelle Fortoul</text:span>", lui était habitué depuis une année [qu]'il y était. On passe toute une nuit par le froid de chien dont je me rappelerai toujours, puis il faisait jour alors je vois devant moi des barbelés immenses, des ordures de toutes espèces, des capotes, des marmites trouées, des grenades, des masques, tout un tas de fourniment que l'on balançait par-dessus le parapet. A 300 mètres environ, j'aperçois encore des barbelés mais étaient si épais qu['on] ne distinguait pas la tranchée. C'était chez [les] Fritz que dans la nuit, j'avais vu partie des fusées éclairantes, tout un temps qui passe, toujours le même travail [à] veiller que les Boches nous attaquent pas mais j'étais toujours bleu, je ne voyais encore rien dans le métier de "Poilus".</text:p>
      <text:p text:style-name="P10"/>
      <text:p text:style-name="P14">Il arrive un jour, nos officiers nous disent : "<text:span text:style-name="T10">Voilà ! les Boches ont un secteur en poche !</text:span>". </text:p>
      <text:p text:style-name="P14">On prépare une attaque d'un large front et on va les vider en marchant sur Saint-Quentin. En effet, toute la nuit, de notre côté, on entendait les "crapouillots" qui se <text:soft-page-break/>mettaient en position et puis l'artillerie était venue suffisante, le tout préparait l'attaque [qui] devait se faire le 17 mars 1917.</text:p>
      <text:p text:style-name="P14"/>
      <text:p text:style-name="P14">Pour moi, c'était la première mais les Boches en face avaient vu par l'observation ce qu'il se passait et comme ils savaient dans l'état qu'était leur secteur, ils ont évacué les positions sans qu'on s'en aperçoive, heureusement de [???] qui l'avant-veille avait fait une reconnaissance car le secteur était devenu fort calme, et rentrèrent dans la tranchée en prenant la seule mitraillette et les 3 hommes qui occupaient tous seul un secteur de 1 kilomètre. Ca fait [qu']aucune préparation d'artillerie ne fût faite et nous partîmes le matin l'arme à la bretelle à travers champs, les barbelés, en passant par les chicanes. Malgé cela, les Fritz avaient placé des grenades attachées les unes autes par une ficelle ou un fil de fer et, si par malheur, en passant avec les pieds, vous tiriez sur le fil, les explosifs éclataient. C'est ce qui arriva, 3 hommes de chez nous furent blessés dont un fut mort suite de ses blessures. Après je faisais attention car je n'aimais pas être blessé.</text:p>
      <text:p text:style-name="P14"/>
      <text:p text:style-name="P14">Nous voilà à la poursuite des Boches qui faisaient sauter les carrefours, coupaient les gros arbres qui se trouvaient sur les bords des routes, ça servait de barricades et ça empêchait le ravitaillement pour nous aussi.</text:p>
      <text:p text:style-name="P14"/>
      <text:p text:style-name="P14">Nous mangeons des patates bouillies qu'on trouvait dans les champs. On marche comme ça 7 jours en passant par Beuvraigne, Guiscard, Campagne, Berlancourt. Quelques vieux civils qui restaient tous dépouillés de leurs effets nous disaient : "<text:span text:style-name="T10">Les Boches vous attendent devant Saint-Quentin</text:span>", ils nous l'ont dit, ils paraît qu'ils ont fait faire par la population de Saint-Quentin des tranchées en masse bien protégées par des réseaux de fils barbelés et des sapes, ce qui était d'ailleurs des tranchées de fortifications que l'on appelait la ligne Hindenbourg, nom du fameux général Boche.</text:p>
      <text:p text:style-name="P14"/>
      <text:p text:style-name="P14">C'est ce qui nous arrive, nous marchons jusques Flavy-le-Martle, on prend position dans la tranchée de voie ferrée devant le canal de [Crozat] et, le lendemain, on était <text:soft-page-break/>relevé par le 75e d'Infanterie qui, depuis 9 jours, nous courait après pour pouvoir nous attraper.</text:p>
      <text:p text:style-name="P14"/>
      <text:p text:style-name="P14">Maintenant, on descend les lignes, on nous promet beaucoup de repos aux alentours de Paris. En effet, on marche 15 jours en passant par Saint-Maxence, Senlis et puis on faisait demi-tour et on remonte à droite dans l'Aisne, mais encore ignorant de ce qu'il allait se passer. Total, en guise de repos, on a fait 15 jours de marche pour faire diversion de troupes à l'arrière.</text:p>
      <text:p text:style-name="P14"/>
      <text:p text:style-name="P14">On remonte de nouveau dans un secteur au loin, ça briallait, l'avant-veille de Pâques, on relève, c'était de l'infanterie, nous on montait tandis que sur les voitures ambulances jusque sous les marches pieds descendaient les blessés lorsqu'on pouvait causer, on demandait quelques renseignements : "<text:span text:style-name="T10">Oh les gars !". Ils nous répondaient : "Ca barde dur marmitage - Gaz, enfin, je vous souhaite bonne chance</text:span>".</text:p>
      <text:p text:style-name="P14"/>
      <text:p text:style-name="P14">J'attrape une petite blessure, on prend la ligne la veille de Pâques. Le secteur [est] assez calme, quelques bandes de mitrailleuses qui se vidaient pendant la nuit et le jour calme. Total, je passe le jour de Pâques 1917 dans un trou au petit poste avec un des camarades du Nord [qui s']appelle Vandevelde. On était recouvert de branches par-dessus et on attendait je ne sais quoi. Le matin, au jour, je vois un grand type allongé à terre à 2 mètres d'où nous étions, c'était un macchabée Boche, il était grand, il avait au moins deux mètres de long, il paraît qu'il avait été blessé par le 75 de chez nous et les hommes que nous avions relevé l'avait fini à coup de crosse.</text:p>
      <text:p text:style-name="P14"/>
      <text:p text:style-name="P14">On reste dans le même coin une semaine environ, on nous relève par bataillon, nous allons en réserve dans les grottes de Soissons, on y passe quelques jours, alors ça change de tournure. Voilà que nos officiers nous apprennent que nous devons attaquer dans la région de Lafflaux, légèrement à droite, à gauche de Vauxaillon. Tous les jours, ils arrivaient avec leurs cartes et leur plan d'attaque pour nous faire voir le sens des opérations de guerre car l'attaque dirigé par le fameux général Mangin, un des <text:soft-page-break/>plus célèbres pour le moment avec Nivelle.</text:p>
      <text:p text:style-name="P14"/>
      <text:p text:style-name="P14">Ils nos ont <text:span text:style-name="T11">bourré le crâne</text:span> pendant quelques jours si bien que la veille de l'attaque qui était le 15 avril, on reçoit un renfort du dépôt divisionnaire et le matin, vers les 2 heures, on va prendre les positions dans une petite plaine contre le talus de la voie ferrée de Craonne - Saint-Quentin. Tout le monde était content, on avait touché un demi-quart de gnôle, un litre de pinard, <text:span text:style-name="T11">ça fait [qu']on était à moitié saôul</text:span> mais au petit jour, lorsque les Fritz nous ont aperçus, ça a changé la situation devant nous, on avait <text:span text:style-name="T11">une ligne de tirailleurs sénégalais qui étaient environ 50 mètres devant nous</text:span>. Ces croquants là avaient enlevé le casque et marchaient à genoux dans l'herbe en montant le côteau car les Boches n'avaient pas envie de partir et se mettent à dérouler leurs nades de mitrailleuses. </text:p>
      <text:p text:style-name="P14"/>
      <text:p text:style-name="P14">Et voilà, pour vous donner un aperçu, <text:span text:style-name="T11">toute la vague noire</text:span> qui était devant nous se dispersait, qui restait sur le carreau, d'autres se mettent à dégringoler en [...] dans la vallée, d'autres se font des pansements, d'autres crient au secours.</text:p>
      <text:p text:style-name="P14"/>
      <text:p text:style-name="P14">Alors, nous avons l'ordre à notre tour de marcher quand même en avant, on avance quelques mètres mais les balles de la mitrailleuse qui nous visaient nous rasaient la tête si bien qu'un de mes camarades qui était à quelques mètres de moi en reçut une derrière le cou et [tout] de suite,je lui fis son pansement. Sitôt que j'ai eu fini, il s'est sauvé en carapatant à plas ventre. Il a été au poste de secours où il a été évacué, mais pendant ce temps-là, on était toujours au même endroit.</text:p>
      <text:p text:style-name="P14"/>
      <text:p text:style-name="P14">J'avais mon petit outil portatif, une pelle-bêche, et comme je n'avais pas envie qu'il m'arrive le sort qui venait de prendre les copains, je me forçais à faire un petit trou dans la terre pour m'y mettre à l'abri des balles. Au même instant, rapplique une marmite juste dans un trou d'obus ou quelques Poilus s'étaient mis à l'abri et voilà que je vois <text:span text:style-name="T11">une paire de jambes qui voltigent en l'air</text:span>, trois de plus de disparus ; à côté, un camarade qui était monté la veille en renfort ne voulait plus rien savoir et ne <text:soft-page-break/>s'occupait pas du danger que l'on risque malgré qu'il voie les obus, arrivent des hommes de chez nous morts ou blessés, toujours je lui criais qu'il se demmerde pour faire un trou il le faisait.</text:p>
      <text:p text:style-name="P14"/>
      <text:p text:style-name="P1"><text:span text:style-name="T5">Tou à coup, le lieutenant qui commandait la section nous faisait signe d'aller vers lui car il voyait bien que nous pouvions plus avancer alors on repart à droite à 1 kilomètre environ, le fusil à la main et je vous assure que je faisais la marche courbé autant que possible. On descend la vallée, on voit une section de</text:span><text:span text:style-name="T9"> Sénégalais couché et criblé par les balles,</text:span><text:span text:style-name="T5"> ils ne bougeaient plus ceux-là.</text:span></text:p>
      <text:p text:style-name="P11"/>
      <text:p text:style-name="P1"><text:span text:style-name="T5">Un peu plus loin, tableau émouvant, un homme qui faisait la liaison se trouve blessé par un éclat à 100 mètres d'une petite butte où qu'il avait installé le poste de secours de bataillon, un brancardier va le chercher mais le malheureux manque de chance au moment qu'il le reconduisait pour arriver, un autre parpaing qui rapplique, il lui e</text:span><text:span text:style-name="T9">nlève le dessus du crâne du cou</text:span><text:span text:style-name="T5">, il ne bouge plus de place.</text:span></text:p>
      <text:p text:style-name="P11"/>
      <text:p text:style-name="P1"><text:span text:style-name="T5">Au poste, </text:span><text:span text:style-name="T6">i</text:span><text:span text:style-name="T5">l y en avait 5 très grièvement blessé qui étaient à l'agonie et impossible de pouvoir faire évacuation. On se couche un petit moment pour faire la pose et puis le piston nous dit : "</text:span><text:span text:style-name="T7">Il faut partir</text:span><text:span text:style-name="T5">". C'était à ce moment-là vers 2 heures de l'après-midi. <text:s text:c="2"/>On va encore plus loin, je commencçais à avoir la frousse à mon tour, on passe dans un chemin creux, on s'arrête encore ou, pour mieux dire, nous sommes arrêtés car les Boches se doutaient et alors sans interruption, ils bombardaient le coin avec des gros noirs, les mitrailleuses étaient braquées aussi et, aussitôt que ça bougeait un peu, les pruneaux rappliquaient.</text:span></text:p>
      <text:p text:style-name="P11"/>
      <text:p text:style-name="P1"><text:span text:style-name="T5">J'étais avec un copain de Lyon qui s'appelait Fortoul de la classe 16. Il me dit : "</text:span><text:span text:style-name="T7">Paille, je commence à en avoir assez de cette vie ! Que je crève et puis ce sera fini !</text:span><text:span text:style-name="T5">". Le pauvre diable, </text:span><text:span text:style-name="T9">on aurait juré qu'il sentait sa mort</text:span><text:span text:style-name="T5">. Voilà que le sergent de ma section Handerlin vient et dit : "</text:span><text:span text:style-name="T7">Allez les grenadiers arrivent ici [tout] de suite !</text:span><text:span text:style-name="T5">". On se doute du truc tant pis, il fallait y aller, nous voilà partis, nous étions 17 hommes </text:span><text:soft-page-break/><text:span text:style-name="T5">en tout comptant avec nous grenades incendiaires et citron, on traverse le barbelé à plas-ventre, les mitrailleuses n'arrêtaient [pas], avant d'arriver à la tranchée, un autre réseau que les </text:span><text:span text:style-name="T9">Sénégalais n'avaient pas pu traverser et étaient tous morts</text:span><text:span text:style-name="T5">, étendus sur le dos ou sur le ventre. On traverse le deuxième réseau, la tranchée que l'on voyait à 30 mètres environ paraissait pas occupée, le sergent marche le premier sur le bord de <text:s/>la tranchée mais au même instant, il nous arrive une décocotion de grenade à manche du fait que le sergent reçut un éclat dans un oeil et la jambe droite broyée du même coup. On perd pas de temps, on balance quelques grenades chacun et ça ne répondait plus de la part des Boches lorsuq'on entend gueuler dans la tranchée "</text:span><text:span text:style-name="T8">Kamarad</text:span><text:span text:style-name="T5">" et on aperçoit 4 Fritz qui se lèvent, on fait signe de venir, ils viennent de notre côté, c'étaient 4 vieux territoriaux : je me rappelle un grand de 1 mètre 90 au moins, les cheveux tous blancs, un autre avec toute sa barbe et les jambes en cerceau.</text:span></text:p>
      <text:p text:style-name="P11"/>
      <text:p text:style-name="P11">Un homme de chez nous les amènent à l'arrière et nous, on saute dans la tranchée, notre cabot grenadier en tête, Fortoul et moi.</text:p>
      <text:p text:style-name="P11"/>
      <text:p text:style-name="P1"><text:span text:style-name="T5">Lorsqu'on avait fait un dizaine de mètre dans la tranchée, un éclatement qui se produit devant où je vois plus rien, la commotion m'avait projeté au fond de la tranchée, mon fusil n'était plus à la main, je me sentais esquinté, je me touche pour savoir si j'étais blessé, le nez me pissait le sang mais je n'avais rien. Je me relève et je vois au milieu de la tranchée </text:span><text:span text:style-name="T9">2 jambes déchiquetées, le corps du cabot coupé en deux, avait été projeté en l'air et retombait sur le bord de la tranchée</text:span><text:span text:style-name="T5">. </text:span><text:span text:style-name="T9">Un pied nu coupé net à la cheville</text:span><text:span text:style-name="T5">, le portefeuille criblé de petits éclats, voilà ce qui restait de mes deux types qui marchaient devant moi qui, par un coup de miracle, je n'avais rien reçu à part cela, j'étais couvert de sang dans la figure de partout.</text:span></text:p>
      <text:p text:style-name="P11"/>
      <text:p text:style-name="P1"><text:span text:style-name="T5">Ca dure un moment cette séance, les autres camarades, je leur raconte ce qui s'était passé car sur le moment, je croyais à un obus qui avait éclaté en plein milieu mais ce n'était pas ça, </text:span><text:span text:style-name="T9">c'étaient les malheureuses grenades que nous trainions dans une musette depuis le matin au jour a piqué des plat-ventres à faire des bonds, à </text:span><text:soft-page-break/><text:span text:style-name="T9">marcher à quatre pattes, les bouchons avaient sauté, une suffisait pour faire sauter la musette entière</text:span></text:p>
      <text:p text:style-name="P12"/>
      <text:p text:style-name="P11">C'est ce qui arriva pour Fourtoul qui fut déchiqueté en miette et l'autre coupé en deux.</text:p>
      <text:p text:style-name="P11"/>
      <text:p text:style-name="P11">Voilà, une fois que je m'étais sauvé de la mort et je devais en remercier le bon Dieu car dans ces moments, on n'en mène pas très large, maintenant ce n'était pas tout, il ne fallait pas rester avec les autres. </text:p>
      <text:p text:style-name="P11"/>
      <text:p text:style-name="P2">On marche dans la tranchée une centaine de mètres et le lieutenant nous dit de rester là, de prendre position. Aussitôt je me mets à faire un "trou de cochon" dans la tranchée car Fritz commençait à nous bombarder.</text:p>
      <text:p text:style-name="P2"/>
      <text:p text:style-name="P1"><text:span text:style-name="T1">Dans sa tranchée, un obus tombe en plein sur un trou de cochon et le </text:span><text:span text:style-name="T2">malheureux fut décapité</text:span><text:span text:style-name="T1">, mon camarade de Lille Vandeveloce blessé au bras, je le vois passer, alors je lui indique qu'il aille se mettre à l'abri dans un petit blockhaus des Boches, à une trentaine de mètres, il y a avait la liaison de la compagnie.</text:span></text:p>
      <text:p text:style-name="P2"/>
      <text:p text:style-name="P2">Bref, le voilà parti environ une demi-heure après c'était pour quelque chose que les Boches bombardaient. Voici les fritz qui arrivent et nous [on] contre-attaque, un copain de Marseille se reçoit une grenade boche en plein corps. Il reste sur le carreau.</text:p>
      <text:p text:style-name="P2"/>
      <text:p text:style-name="P1"><text:span text:style-name="T1">Ce n'était plus le moment de rester car les Fritz venaient dans la tranchée et dedans la plaine, je prends mon fusil et la musette de grenades, on part 100 mètres plus loin. Alors, ce coup-là, on ne reculait plus, on avait mis un fusil mitrailleur, un parapet de sac à terre plein au milieu de la tranchée et mes grenades mais je n'avais plus revu le nommé Chapuis qui était venu la veille en </text:span><text:soft-page-break/><text:span text:style-name="T1">enfort, le malheureux diable était resté dans son trou et les Boches en avançant à coup de grenades </text:span><text:span text:style-name="T2">lui avait placé une grenade entre les deux jambes qui, en éclatant, lui emporta les parties et la moitié des fesses</text:span><text:span text:style-name="T1">.</text:span></text:p>
      <text:p text:style-name="P2"/>
      <text:p text:style-name="P2">On entendait crier au secours mais pour pouvoir y aller, c'était midi à la Croix-rouge ; donc on attendait la nuit, rien toujours dans notre position de repli, Boches croyaient que nous étions partis et les voilà en vadrouille.</text:p>
      <text:p text:style-name="P2"/>
      <text:p text:style-name="P1"><text:span text:style-name="T1">Ca tirait des fusées éclairantes de tous les côtés, nous autres, on ne faisait aucun bruit et tout à coup, j'entends un petit frémissement d'herbe et puis un homme qui se lève sur le parapet droit sur le moment, je voulais faire feu mais le fusil mitrailleur me dit [que] c'est un </text:span><text:span text:style-name="T2">Sénégalais</text:span><text:span text:style-name="T1"> qui était en patrouille qui s'est perdu car on ne voyait pas sa figure. "</text:span><text:span text:style-name="T3">Oh oui !</text:span><text:span text:style-name="T1">" je dis, il a un pot de chambre sur la tête alors au même instant, un coup de fusil lui est tiré dans sa direction, il crie "</text:span><text:span text:style-name="T4">Kamarad</text:span><text:span text:style-name="T1">" et saute dans la tranchée car il ne nous voyait pas sans doute dans le noir.</text:span></text:p>
      <text:p text:style-name="P1"><text:span text:style-name="T1">J'y mets le bout du canon devant le nez en lui disant de quitter ce qu'il tenait, d'une main un grand poignard et de l'autre un revolver. Il le laisse tomber, on le ramasse, ça nous a fait quelques litres de pinard à Soissons. On les avait vendus, bref, on amène le gugus. C'était bien un </text:span><text:span text:style-name="T2">lieutenant Boche</text:span><text:span text:style-name="T1"> en patrouille et derrière lui, il avait ses hommes mais ils n'ont jamais avancé. Ils le conduisent au capitaine et puis au colonel.</text:span></text:p>
      <text:p text:style-name="P2"/>
      <text:p text:style-name="P1"><text:span text:style-name="T1"><text:s/>Toute la nuit, on avait quelques cartouches que l'on tirait lorsqu'on soupçonnait des bruits. Le jour vient à nouveau. Toujours derrière le parapet, j'entends appeler d'une voix voix grognarde "</text:span><text:span text:style-name="T4">Halte Kamarad</text:span><text:span text:style-name="T1">" à plusieurs reprises comme ça et puis c'était à deux, je me recule car je ne pensais pas qu'il étaient si près que ça, je fais dire que les Boches se rendent car sur le moment, je le </text:span><text:soft-page-break/><text:span text:style-name="T1">pensais mais "</text:span><text:span text:style-name="T3">Va te faire foutre</text:span><text:span text:style-name="T1">", je ne tire aucune grenade, on ne répond pas, ça dure comme quelques minutes, du coup coilà que Fritz se met à nous faire passer ses grenades à manche et heureusement que je m'étais reculé derrière un merlon de la tranchée qui m'abritait un peu, lorsqu'on en eu fini, j'avais 5 grenades citron avec le capitaine Sivle qui commandait la compagnie.</text:span></text:p>
      <text:p text:style-name="P2"/>
      <text:p text:style-name="P2">On saute sur le parapet avec son revolver, il canarde tout, moi j'en vois un tas derrière un petit talus, je lui [envoie] 2 grenades à tour de bras car c'était un peu loin. Voilà mes Fritz qui gueulaient comme des sauvages.</text:p>
      <text:p text:style-name="P2">On fonce dans la tranchée car les mitrailleuses nous arrosaient encore. Un coup que les Boches se sont débinés.</text:p>
      <text:p text:style-name="P2"/>
      <text:p text:style-name="P2">A midi, ils remettent encore [ça une] troisième fois, heureusement que nous trouvons une quinzaine de grenades boche enterrées et on les leur fout en dessus la gueule.</text:p>
      <text:p text:style-name="P2"/>
      <text:p text:style-name="P1"><text:span text:style-name="T1">On [n']avait plus de cartouches, plus de grenades, on avait mis la baïonnette au canon et il fallait <text:s/>rester en position et ne pas se rendre selon le dire des officiers mais nous, on se croyait sans munitions, juste avec la baïonnette et on se disait si le Fritz arrive, on est forcé de faire "</text:span><text:span text:style-name="T4">Kamarad</text:span><text:span text:style-name="T1">" et justement, on les voit arriver à travers la plaine, de trou d'obus en trou d'obus, juste avec le casque et la vareuse mais à leur ceinturon, ils avaient pendu des grenades et nous allions être de la sauce car s'ils n'avaient pu aborder la tranchée, ils faisaient de la charcuterie de nous autres.</text:span></text:p>
      <text:p text:style-name="P2"/>
      <text:p text:style-name="P1"><text:span text:style-name="T1">Heureusement que l'artillerie de 75 avait vu les Boches à travers la plaine qui s'avançaient car on ne pouvait pas la demander, on avait aucun signal, aucune fusée et voilà qu'ils se mettent à faire barrage jsute devant notre tranchée et </text:span><text:soft-page-break/><text:span text:style-name="T1">l'arrière, ça fait que les Boches sont partis encore en bandes, ils se débinaient en vitesse. Heureusement pour nous ou bien nous étions faits aux pattes ou bien on était mis en bouillie.</text:span></text:p>
      <text:p text:style-name="P2"/>
      <text:p text:style-name="P2">Maintenant, ce n'était pas le tout, voilà que la compagnie qui était en réserve dans l'après-midi fait partir une corvée de 10 hommes pour monter où nous étions et tous avec une caisse de grenades. Les pauvres bougres, ils ont dû en faire des plats-ventres pour arriver où nous étions. Enfin bref, ils arrivent et [tout] de suite que nous avons les grenades, le capitaine dit maintenant que nous avons des munitions. Il faut en mettre un coup.</text:p>
      <text:p text:style-name="P2"/>
      <text:p text:style-name="P1"><text:span text:style-name="T1">Les fusils mitrailleurs remplissent leurs chargeurs et moi, j'étais encore là avec mes grenades. Alors voilà, , il restait encore un cabot grenadier, Lenormand, un grand diable qui mesurait 1 mètre 90. Il dit : "</text:span><text:span text:style-name="T3">Les gars, vous déboucherez les grenades !</text:span><text:span text:style-name="T1">" et moi je foncerai en effet prépare[r] les grenades et voilà partis en gueulant comme des sauvages à coup de grenades dans la trachée.</text:span></text:p>
      <text:p text:style-name="P2"/>
      <text:p text:style-name="P1"><text:span text:style-name="T1">On arrive sur le blockhaus ou que les Fritz étaient à l'abri mais on les avait surpris et ils n'ont pas pu sortir avant. On a bouché les deux entrées à coup de grenades, alors ça criait "</text:span><text:span text:style-name="T4">Karamard</text:span><text:span text:style-name="T1">".</text:span></text:p>
      <text:p text:style-name="P2">On arrête un lieutenant qui sort le premier blessé au bras, il fait sortir les hommes qu'il avait avec lui. Ca fait, on y prend 20 hommes, l'officier, une mitrailleuse qu'ils avaient installée sur le parapet de la tranchée.</text:p>
      <text:p text:style-name="P2">On fait filocher ça à l'arrière et perd pas de temps, on fonce toujours avec l'artillerie qui nous aidait mais Fritz en revanche nous tirait dessus.</text:p>
      <text:p text:style-name="P2"/>
      <text:p text:style-name="P1"><text:span text:style-name="T1">Dans ce coup d'attaque, nous avons en 3 morts, encore un cabot fusil-mitrailleur reçoit une balle explosive en plein front, le coiffeur de la compagnie reçoit un </text:span><text:soft-page-break/><text:span text:style-name="T1">éclat dans le ventre. Le [jêtere] un </text:span><text:span text:style-name="T2">éclat d'obus lui enlève la moitié de la gueule, un autre a le pied droit coupé net à la cheville</text:span><text:span text:style-name="T1">. On s'installe dans la tranchée dans un petit trou mais voilà que le piston passe et nous dit : "</text:span><text:span text:style-name="T3">on s'en va !</text:span><text:span text:style-name="T1">".</text:span></text:p>
      <text:p text:style-name="P1"><text:span text:style-name="T1">On s'est dégagé assez et on part : "</text:span><text:span text:style-name="T3">Prenez ce que vous avez !</text:span><text:span text:style-name="T1">". Je n'avais que mon fusil mais le sac était perdu.</text:span></text:p>
      <text:p text:style-name="P2">On part dans la tranchée à l'arrière, je trouve un sac par terre, je le mets sur les côtés et nous voilà partis à travers la plaine mais il faisait jour encore un peu et les artilleurs boches nous ont aperçus et aussitôt, ils nous déclenchent un barrage sur la gueule mais quelque chose de fadé et puis en plein dessus, je m'étais mis à plat-ventre et je tenais le moins de place possible.</text:p>
      <text:p text:style-name="P2">Les autres etaient comme moi, en pagaille, les obus, au moment qu'ils passaient, mais si près, je croyais qu'il m'arrachait la tête.</text:p>
      <text:p text:style-name="P1"><text:span text:style-name="T1">Ca criait de partout, des blessés, des morts, le lieutenant de la 1ère section reçoit un éclat dans la tête, il me dégringole dessus, me remplit de sang mais </text:span><text:span text:style-name="T2">dans ces moments, on pense à sa peau juste</text:span><text:span text:style-name="T1">.</text:span></text:p>
      <text:p text:style-name="P2">Ca dure environ une demi-heure puis ça se termine aussitôt. Il faut partir, il faisait noir, ceux qui n'avaient rien partaient comme moi mais ceux qui étaient blessés criaient qu'on les amène.</text:p>
      <text:p text:style-name="P2">Ca faisait pitié à entendre mais comme on s'était sauvé de la rafale, on prend le pas de course et partaient à la bonne aventure mais nous allions à l'arrière. On aperçoit une petite lumière, on se dirige dessus. On tombe au poste de secours du régiment. Là, on se trouve tous les aptes de mon escouade. Je me trouvais plus que tout seul sur onze que nous étions partis la veille enfin en tout <text:s/>sur la compagnie, on était 18 hommes, 1 capitaine, un sous-lieutenant, les sous-officiers, il y en avait plus.</text:p>
      <text:p text:style-name="P2"/>
      <text:p text:style-name="P1"><text:span text:style-name="T1">On se met dans une grotte où il y avait le poste de secours. on y passe <text:s/>la </text:span><text:soft-page-break/><text:span text:style-name="T1">journée et le soir à la nuit on s'en va ! On va se reposer à Soissons mais la relève, on ne l'avait pas vue, c'était le 4e <text:s/>cuirassiers, la division des cuirs.</text:span></text:p>
      <text:p text:style-name="P2"/>
      <text:p text:style-name="P2">A Soissons, la ville était assez démolie car tous les jours, une pièce boche à longue portée bombardait la ville, malgré cela, il y avait une [...] et on buvait des bons coups. On y reste une semaine. On reçoit un renfort du dépôt divisionnaire.</text:p>
      <text:p text:style-name="P2">On s'en va dans un petit patelin à 6 km de Soissons, Saint-Bandry. Là, on y était venu pour nous y faire une surprise car ils nous disaient que nous allions au repos mais ça changea de suite. Au lieu d'aller à l'arrière, il fallait remettre ça encore.</text:p>
      <text:p text:style-name="P2"/>
      <text:p text:style-name="P1"><text:span text:style-name="T1">Pas content du 16 avril, on devait encore attaquer le 4 mai mais on rien voulu savoir, tous les matins en se levant, on trouvait des petits morceaux de papiers inscrits des permissions du repos. On ne marche plus à Laffaux. </text:span><text:span text:style-name="T2">A bas les officiers</text:span><text:span text:style-name="T1">, et en effet, ils veulent nous faire monter mais la veille, on brûle les grenades, la compagnie de mitrailleuses braque ses mitrailleuses dans une butte et brûle toutes ses cartouches.</text:span><text:span text:style-name="T2"> Le matin, personne ne bronche</text:span><text:span text:style-name="T1">, le colonel <text:s/>arrive.</text:span></text:p>
      <text:p text:style-name="P1"><text:span text:style-name="T1">Le colonel Calisti qui commandait la brigade Porte, le général Sarlsac nous demande ce qu'il y avait et tous pareil. On dit que </text:span><text:span text:style-name="T2">nous voulions du repos et des permes</text:span><text:span text:style-name="T1">. Il nous promet de nous en donner mais il nous dit qu'il faut monter encore là-haut on réclame. Nous [n']attaquons plus alors il dit qu'il fera attaquer les cuirs mais que nous lui promettions de monter en réserve et s'il avait de la casse de prendre les positions des attaques faites.</text:span></text:p>
      <text:p text:style-name="P1"><text:span text:style-name="T1">En effet, on monte encore dans les grottes le 5 au matin. Le tir de barrage de chez nous se déclenche. Les tanks qui montent de tirailleurs de cuirs qui montent dans la fumée noire et nous on assistait à la cérémonie. L'attaque </text:span><text:soft-page-break/><text:span text:style-name="T1">marche très bien. Ils prennent le moulin de Laffaux et le soir c'est à notre tour de monter faire la relève car il avait eu de la casse. Me voilà parti avec une caisse de grenades à travers les champs. Nuit noire dans les trous de marmites. On arrive enfin au bord d'une route qui menait à Laon. Juste quelques hommes, les macchabées ne manquaient pas, les Poilus disent : "C</text:span><text:span text:style-name="T3">'est la relève !</text:span><text:span text:style-name="T1">".</text:span></text:p>
      <text:p text:style-name="P2"/>
      <text:p text:style-name="P2">Oui les voilà partis, nous disent rien dans un trou de marmite sitôt arrivé, on se met au boulot avec notre petit outil portatif. Le matin au jour, on avait fait une petite tranchée où on pouvait se cacher jusqu'aux épaules. Toute la journée étendue dans ce ruisseau avc une toile de tente sur le ventre pour pas faire voir aux avions qui auraient pu nous mitrailler car ils ne se gênaient pas et puis ils venaient souvent. On est resté comme cela pendant 10 jours puis ils nous ont fait la relève le 175e d'Infanterie.</text:p>
      <text:p text:style-name="P2"/>
      <text:p text:style-name="P2">On part à l'arrière, à la Versine. De là, je pars en perme. Le régiment va au repos, je le retrouve dans la Haute-Saône du côté de Lure. J'y reste environ 15 jours puis on part à pince du côté de l'Alsace en passant pas Belfort dansun petit village à Bussancourt. Je trouve un camarade de chez moi Monge. Total, on va prendre secteur en Alscace à droite de l'Artmannvillerkopf en face Burnap-le-Haut. On y reste un mois, secteur calme. Quelques rares coups de canon mais beaucoup de patrouilles toutes les nuits. On partait pour attraper les boches. Total, on a rien vu, on est relevé le 14 juillet 1917 par un régiment d'Infanterie car pour nous fête toute la journée, ils nous ont canardés. On embarque dans une petite gare à côté de Belfort, deux jours de voyage. On va débarquer dans l'Aisne.</text:p>
      <text:p text:style-name="P2"/>
      <text:p text:style-name="P2">Ce coup, c'était <text:span text:style-name="T11">Craonne</text:span> qui nous attendait. En montant au loin, on entendait jour et nuit rien qu'un roulement de canon car c'était le dur moment du <text:span text:style-name="T11">Chemin </text:span><text:soft-page-break/><text:span text:style-name="T11">des Dames</text:span> qui d'ailleurs dura jusqu'à la fin octobre. Ca fait, on monte à Craonne même, sur le plateau à droite, nous avions Berry-au-Bac et à gauche on avait les plateaux des casemates de Vauclers, d'Hurtebise sur lequel passait le fameux <text:span text:style-name="T11">Chemin des Dames</text:span>.</text:p>
      <text:p text:style-name="P2"/>
      <text:p text:style-name="P2">La veille de monter, on couche dans un bois qui avait donné le nom de village nègre. C'était là que les roulantes restaient pour faire la croute. On voyait la cote de <text:span text:style-name="T11">Craonne</text:span> au loin dans ses barrages de fumée noire qui montent dans le ciel. On se disait soi-même : <text:span text:style-name="T10">"Rien ne peut y résister, on va y laisser la peau car ça avait une heure de silence puis ça reprennait de plus belle !</text:span>".</text:p>
      <text:p text:style-name="P2"/>
      <text:p text:style-name="P2">Enfin, le soir, on monte un homme de liaison pour nous conduire, on relevait le 43e <text:s/>chasseurs. Le type nous dit avant de partir, nous allons passer par la piste Champagne à travers le marécage. Il faudra faire vite car on peut y passer la nuit. <text:s/>Le jour, on est en vie, ils tirent la mitrailleuse puis des obus.</text:p>
      <text:p text:style-name="P13"><text:span text:style-name="T5">Ca va, on part dans un bois, on avait autant du courage comme un morceau de bois car on voyait que dans quelques jours, on devrait être mort, on avait pas fini de traverser le bois, voilà que Fritz se met à sonner le chemin où nous passions. Alors, de suite, à plat-ventre de ma compagnie, il n'y eu que trois blessés mais devant nous, il y avait le </text:span><text:span text:style-name="T9">bataillon de Sénégalais</text:span><text:span text:style-name="T5"> qui recevaient les marmites en plein.</text:span></text:p>
      <text:p text:style-name="P2">Il y eut des macchabées et une chiée de blessés lorsque ça eut fini, nous voilà partis. On prend la plaine ou plutôt le marais.</text:p>
      <text:p text:style-name="P13"><text:span text:style-name="T5">Il y a avait une piste en cailleboutis sur lequel on devait y passer dessus. On a fait ce parcours qui durait environ 700 mètres au pas de course avec le sac sur les côtés. Après, il fallait monter sur le plateau de Craonne. On en a rotés des ronds de chapeau. Lorsqu'on est arrivé au but, on était crevé mais les copains ne s'occupaient de tout ça, ils nous voient arriver : "</text:span><text:span text:style-name="T7">C'est la relève ? Oui !</text:span><text:span text:style-name="T5">".</text:span></text:p>
      <text:p text:style-name="P2"><text:soft-page-break/></text:p>
      <text:p text:style-name="P2">Ils expliquent en cinq [sec] l'habitude des Boches, ses bombardements et puis nous disent adieu, de ne pas se faire insquinter et nous voilà dans le bouillon pour 15 jours.</text:p>
      <text:p text:style-name="P2">Après on descend en réserve pour le coin où nous étions, ça pouvait aller, ça faisait la vallée d'un côté, il y avait le Fritz de l'autre. C'était nos lignes à part quelques bombardements dont je me rappellerai car nous avions le petit poste juste au coin de la tranchée et ça se rencontre avec un boyau. Ca faisait une patte d'oie.</text:p>
      <text:p text:style-name="P2"/>
      <text:p text:style-name="P2">Dans le jour, on voyage, on ne se doutait pas que les Boches nous voyaient mais la nuit après une batterie de 88 qui était dans les environs de Corbenyu nous canarde le boyau et en même temps, le petit poste. Total, je me suis sauvé avec mon camarade, un homme de la Normandie car on aurait pu y passer. J'avais déjà eu un éclat sur mon casque et l'empreinte se connaît toujours. Total, il en vient un en plein dans les sacs à terre. On était un peu plus loin dans la tranchée. Il y a un sac qui a volé jusqu'à nos pieds. Il y avait la caisse de grenades. Voilà que dans son éclatement [le gugus] la fusée en aluminium se détache net et vient rentrer dans la caisse au milieu des grenades en les bousculant mais par un coup de hasard, aucune grenade n'éclata.</text:p>
      <text:p text:style-name="P2"/>
      <text:p text:style-name="P2">Lorsqu'il eurent fini, on refait encore le petit poste, et puis voilà, on redescend pour 10 jours de repos dans une tranchée au Mont-Bouge à 6 km.</text:p>
      <text:p text:style-name="P2"/>
      <text:p text:style-name="P2">Le repos passé, on remonte à nouveau sur le plateau, ce coup-là, on se fait saluer en pleine relève, nous avons 3 morts à la section, 5 blessés et on se met encore à la vie de sauvage à vivre avec les obus car tous les soirs c'était musique à la tombée de la nuit.</text:p>
      <text:p text:style-name="P2"><text:soft-page-break/>Barrages et Fritz essayaient de sortir pour pouvoir s'emparer de nos tranchées. La mitraille crachait dur, <text:span text:style-name="T11">les Sénégalais inondaient le plateau de grenades VB</text:span> et comme ça jusqu'à 11 heures minuit.</text:p>
      <text:p text:style-name="P2">Après c'était calme, le matin, parfois au petit jour, ils remettaient ça avec toutes les souffrances du monde, il fallait y rester et mange[r] une fois par jour.</text:p>
      <text:p text:style-name="P2">Le soir à la nuit, on partait avec les bidons sur le dos, un bouteillon à chaque main, on partait à la soupe faire 4 km aller voir les roulantes lorsqu'on les trouvait et puis en route, ce n'était pas le rêve, on se faisait marmiter car ils le savaient bien sûr, toutes les pistes, ça passait du monde la nuit, soit pour les munitions, soit pour la soupe monter des barbelés. Ce n'était qu'un va-et-vient aussi toujours, il y en avaient qui se faisaient [mâcher].</text:p>
      <text:p text:style-name="P2"/>
      <text:p text:style-name="P2">Le jour, par exemple, personne ne bougea de son trou. C'est à ce moment que Maunier Emile vint me voir dans les tranchées de <text:span text:style-name="T11">Craonne</text:span>. Il y passa 48 heures et puis, il se fit évcuer à nouveau sans être blessé. C'est très rare, bref le même soir, on relève encore. Nous sommes encore en réserve. Je vais chercher son sac à 4km, je le retrouve avec toutes les peines et comme ça jusqu'à la moitié de septembre, on remonte pour la dernière fois dans la crémaillère de Craonne.</text:p>
      <text:p text:style-name="P2"/>
      <text:p text:style-name="P2">Nous étions dans le cimetière avec les os des macchabées, les pierres tombales en morceau avec les couronnes, la tranchée monte droite sur le plateau du fait que les Boches qui étaient plus haut que nous voyaient ce qu'il se passait dans la [...]. Il ne fallait pas sortir.</text:p>
      <text:p text:style-name="P2"/>
      <text:p text:style-name="P13"><text:span text:style-name="T5">Voilà qu'un beau jour, ce qui se voit rarement, le colonel d'artillerie coloniale de 75 qui commandait le groupe de la division vient <text:s/>en secteur et se rendre compte du tir de son artillerie. Je le vois passer accompagné d'un agent de </text:span><text:soft-page-break/><text:span text:style-name="T5">liaison. Il marche touours mais dans le bas-fond plus loin, c'était dur à pouvoir passer, il y avait même un Poilu de ma section qui y restait mais ne se faisait pas voir, lui dit de ne pas passer sans cela, il se ferait descendre. Il tente de passer la première fois, une balle qui lui siffle aux oreilles puis il reste un moment et comme ils croient les officiers de plus en savoir que les hommes, il tente à repasser et à ce moment-là, chacun est à sa peau mais Fritz qui vivait bien au moment que le colonel rapparaît encore, i</text:span><text:span text:style-name="T9">l lui colle une balle en plein front et du même coup</text:span><text:span text:style-name="T5">, il est resté sur le carreau le Boche. S'il avait su que c'était un colonel, on lui aurait donné la Croix de fer.</text:span></text:p>
      <text:p text:style-name="P2"/>
      <text:p text:style-name="P2">Puis un autre soir dans cette tranchée de la crémaillère, Fritz voulait faire un coup de main et comme ils allaient toujours par vice, il déclenche un tir à barrage avec des torpilles et avec l'artillerie juste en dessus le plateau en même temps, ils venaient devant la tranchée dans les fils barbelés, heureusement qu'ils sont tombés sur un manche car les grenades lui radinait sur la gueule et les fusils mitrailleurs leur semaient les pruneaux.</text:p>
      <text:p text:style-name="P2">Alors les voilà partis mais les tirs duraient toujours pendant une heure, les torpilles volaient en l'air par 30 au moins. Le tir de notre artillerie de 75 qui cognait sur les premières lignes boches puis la grosse artillerie plus loin, le tout se raccalmie mais ou que ça avait donné, il ne restait plus rien, ni tranchée, ni bonhommes.</text:p>
      <text:p text:style-name="P13"><text:span text:style-name="T5">Un moment après, une sale batterie de 3 pièces nous arrosait les tranchées lorsqu'un brutal vient s'abattre à deux mètres à gauche en plein sur le parapet où j'étais. Le déplacement d'air me bascule dans la tranchée, j'étais couvert de terre et noir de la fumée de l'obus. Sur le moment, je disais : "</text:span><text:span text:style-name="T7">ça y est !</text:span><text:span text:style-name="T5">" puis je me ressors encore sans rien avoir.</text:span></text:p>
      <text:p text:style-name="P2"/>
      <text:p text:style-name="P13"><text:span text:style-name="T5">Ca a duré cette vie toujours à peu près jusqu'à la fin de septembre puis nous </text:span><text:soft-page-break/><text:span text:style-name="T5">avons été relevé par une division de Chasseurs et le bataillon qui a relevé celui que j'étais, c'était le 7e qui a son dépôt à Draguignan, alors ce coup-là, pour la dernière fois, je quittais </text:span><text:span text:style-name="T9">Craonne</text:span><text:span text:style-name="T5"> et puis en vitesse car j'ai piqué avec les camarades un pas de course pendant plus de 1 km jusqu'à bout de force mais on se disait : "</text:span><text:span text:style-name="T7">Il ne faut pas qu'on laisse la peau à Craonne !</text:span><text:span text:style-name="T5">".</text:span></text:p>
      <text:p text:style-name="P2"/>
      <text:p text:style-name="P2">Bref, on va au repas dans les environs deBouzy pendant 2 mois et puis en [...] le secteur à droite de Reims dans la vallée qui tient le Mont Cornillet et Prunay. On reste là pendant 5 mois où le secteur est assez calme à part une bonne attaque que nous avons reçus sur tout le secteur.</text:p>
      <text:p text:style-name="P2"/>
      <text:p text:style-name="P2">Le 1er mars, avec <text:span text:style-name="T11">les gaz</text:span>, puis voilà la grande offensive des Boches qui vient qui arrivait sur Epernay et tentait même l'encerclement de Reims. Nous voilà partis à gauche de Reims à la cote 240.</text:p>
      <text:p text:style-name="P2">On relève le 1er juin dans la nuit la Légin Etrangère. On monte dans un bois de sapin épais sur l'herbe. Aucun bruit se passait mais voilà au bout du sentier où l'on passait, on voit un macchabée, on se dit ça commence à venir et on se trouve un peu plus loin sur nos premières lignes. Il n'y avait pas de tranchées, juste des trous assez grands om l'on se mettait deux soirs avec des grenades ou bien avec un fusil mitrailleur.</text:p>
      <text:p text:style-name="P2">Touours dans ma spécialité de grenadier, un agent de liaison nous conduit dans un de ces trous. On trouve deux hommes puis un autre. Nos deux gaillards nous disent depuis quelques jours le secteur est calme mais pas partout car du côté de Reims et puis à gauche sur la Division italienne, ça dégringolait dur.</text:p>
      <text:p text:style-name="P2"/>
      <text:p text:style-name="P2">Le lendemain, on va fouiller les villages, ça tirait guère, l'artillerie boche, on va à Jouy-Pargny, là, on trouvait tout ce que l'on voulait car les civils étaient partis depuis quelques jours seulement, alors on trouvait des poules, des lapins à <text:soft-page-break/>travers les rues, des cochons, des vaches qui ont même été tuées par les obus, puis on cherchait les caves car on y trouvait des bonnes bouteilles de champagne, de Cognac de marque, en un mot, on trouvait pour se remplir la gueule à boire et à manger et ça c'était la vie de tous les jours, on se détachait à 3 ou 4 hommes des lignds.</text:p>
      <text:p text:style-name="P2">On allait faire à manger et le soir, on monte du pinard et bouffer, des poules rôties, et puis la gueule saôule.</text:p>
      <text:p text:style-name="P2">Ca a duré comme ça pendant 2 mois mais avec beaucoup de changement car pour la première fois, le 9 juin, il nous verse avec un bombardement pépère à <text:span text:style-name="T11">gaz</text:span> et rien ne manquait.</text:p>
      <text:p text:style-name="P2">Les Fritz montent sur la côte toujours en dessous son barrage roulant avec des sacs chargés à fond, tout un tas de bêtise qu'ils avaient fauché dans leur avance. Pour en finir, ils croyaient pour déloger de la côte mais ils se sont trompés. Heureusement que de chez nous, il<text:span text:style-name="T11"> restait une section en réserve qui, comme je disais, avec tout le pinard que nous avions, était saôule.</text:span></text:p>
      <text:p text:style-name="P2">Les voilà partis avec la baïonnette au canon en gueulant comme des fous et voilà les Boches qui se mettent les bouts en laissant leurs mitrailleuses et leurs sacs et les blessés qu'il y a avait.</text:p>
      <text:p text:style-name="P2"/>
      <text:p text:style-name="P2">Ce coup-là, on prend une quantité de mitraillettes et tout un matériel, pour ce coup-là encore les Boches avaient rien fait mais avec le bombardement, ils nous avaient fait des pertes considérables mais eux aussi, puis le secteur encore calme jusqu'au 15 juin. Là, il nous mettre encore une secousse mais ils n'arrivent pas à un résultat, toujours des pertes formidables par le bombardement mais les quelques hommes qui restaient encore ne bronchaient pas, puis le 18 juin encore une grosse attaque qui se faisait depuis en face d'Epernay jusqu'à Monronvillers pour ce coup-là, quand je m'en vais aveugle car j'avais pris des <text:span text:style-name="T11">gaz</text:span> avec le bombardement qu'ils nous mettaient.</text:p>
      <text:p text:style-name="P2"><text:soft-page-break/>Je vais au poste de secours, à peine je voyais pour me conduire et puis je n'y voyais rien avec le soleil par-dessus le major qui faisait l'évacuation me dit et aux copains aussi que nous <text:span text:style-name="T11">avons fait exprès de pas mettre le masque</text:span>, alors vous ne serez pas évacués du fait, je suis resté 15 jours au poste de secours sans rien manger, boire qu'un peu de bouillon et tous les jours, ils me faisaient des lavages dans les yeux puis je suis parti, j'ai été où il y avait la cuisine roulante.</text:p>
      <text:p text:style-name="P2"/>
      <text:p text:style-name="P2">Là je mangeais un peu et je me soignais seul avec de l'eau bouillie et puis j'étais un peu plus à l'arrière car les marmoches y dégringolaient de temps à autre.</text:p>
      <text:p text:style-name="P2"/>
      <text:p text:style-name="P2">Pendant ce temps, ça cognait toujours, les copains étaient là-haut toute la semaine. Ils montent des renforts au régiment et jamais, il n'y avait personne lorsque j'ai été guéri, je remonte encore, c'était vers le 10 juillet, je monte en ligne comme ordonnance du lieutenant Petit-Roger mais 3 jours après, on redescend en réserve à Villedommange, petit village qui se trouve à 2 km de la côte 240, justement, c'était là veille du 14 juillet, alors on se dit, étant en réserve, on va passer un bon "<text:span text:style-name="T10">14</text:span>" avevc du champagne et puis casser la crôute.</text:p>
      <text:p text:style-name="P2"/>
      <text:p text:style-name="P2">Le jour du 14, pas un seul coup de canon, ça paraissait épatant car ce n'était pas leur habitude mais le soir à minuit, voilà qu'ils mettent leurs pièces en [brinde] et ça faisait barrage depuis les premières lignes jusqu'à 15 km à l'arrière jusqu'à Chignay-les-Roses et c'était le 15 au matin que Fritz devait franchir une fois de plus la côte 240 car s'il avait pu le prendre, il prenait Reims car la cité faisait faire au front un angle droit.</text:p>
      <text:p text:style-name="P2">Alors le 15 dans la matinée, heureusement que ma compagnie n'était pas la première à marcher, ils font monter la 19e compagnie en plein barrage pour renforcer les premières lignes.</text:p>
      <text:p text:style-name="P2"/>
      <text:p text:style-name="P2"><text:soft-page-break/>En montant, il en reste les trois-quarts, les officiers qui étaient à la compagnie, tous les trois emportés par un obus. En arrivant aux lignes, ils étaient peut-être une quinzaine, tous bouleversés, le bataillon qui était en ligne reste plus personne, alors vient un ordre pour le lieutenant [...] je faisais le tampon de se rendre à Chamery, c'était un village à 15 km.</text:p>
      <text:p text:style-name="P2">Là le lendemain, il devait arriver un renfort de Martiniquais pour reformer la 23e compagnie et en prendre le commandement. Bref, le même jour, une division d'Anglais qui était à notre gauche attaquait alors en plein jour. Ils venaient sur la route avec leurs voitures, tout son matériel, les saucisses boches qui voyaient ce travail faisait tirer des obus fusant sur les routes et même des autres.</text:p>
      <text:p text:style-name="P2">C'était la pagaille, les Anglais attaquent avec les Italiens mais eux n'avancent pas, ils tenaient le secteur de <text:s/>Saint-[Eupilraise], les Anglais marchent en avant avec des pertes terribles. Ils avancent de 2 km mais les blessés rappliquaient en automobile et à pied mais ça n'a pas cessé de toute la journée malgré que l'attaque ne donne pas de bons résultats, ça faisait toujours une diversion par les Boches qui, à ce moment, avec les divisions américaines dans la Marne et sur tout le Front, on les traquait.</text:p>
      <text:p text:style-name="P2"/>
      <text:p text:style-name="P2">Bref, le lendemain, on remonte encore sur 240, ça se passait vers le 22 juillet, ma compagnie était reformée mais rien avec des Martiniquais et le chef de bataillon qui était le capitaine Rabu voulait nous mettre en première ligne mais sachant que le secteur était très dur, rouspète comme c'était la vérité car lorsqu'il y avait bombardements, <text:span text:style-name="T11">les Noirs, plus moyen d'y faire mettre le nez en l'air.</text:span></text:p>
      <text:p text:style-name="P7"/>
      <text:p text:style-name="P2">Du coup, on reste en réserve, on était à 150 mètres des premières lignes et on devait fournir la réserve sur n'importe quel point qui flancherait sur le secteur du régiment. On y passe un jour puis voilà que le matin du 25 juillet, ils nous <text:soft-page-break/>remettent encore ça.</text:p>
      <text:p text:style-name="P2"/>
      <text:p text:style-name="P2">Depuis minuit jusqu'au matin vers les 7 heures, bombardement intense sans arrêt et puis fournie car je m'en rappellerai longtemps. Heureusement que nous avions une petite sape qui nous a garantie.</text:p>
      <text:p text:style-name="P2">Voilà que Fritz, vers les 8 heures, sort de son trou et avance encore sur nos premières lignes mises en charpie par le bombardement droit sur nous. Ils ne pouvaient pas avancer mais à droite, nous avions le village de Coulonge. Ils cherchaient à s'inflitrer dans la vallée. C'est d'ailleurs ce qu'ils firent, là, ils purent avancer de 1 km dans le fond de la vallée. Ils n'y restèrent pas longtemps, jusqu'au soir car, à force de faire des contre-attaques, nos <text:s/>bombardements, ils évacuèrent le plancher mais [...] la journée ne se passait [rose] depuis la nuit vers les 2 heures que le bombardement avait commencé avec des obus de tous calibre et avec des <text:span text:style-name="T11">obus à gaz</text:span>.</text:p>
      <text:p text:style-name="P2">Dans notre petit trou, c'était plein de fumée avec le masque en dessus la gueule, on restait. Un homme seul était sur la porte pour voir un peu ce qu'il se passait puis le bruit court que les Boches avancent, alors on sort du trou et tous dans la tranchée démolie, à plat-ventre sur le parapet qui restait encore, j'étais depuis un long moment où il y avait une pièce qui tirait en avant une cinquantaine de mètres mais toujours au même endroit.</text:p>
      <text:p text:style-name="P2"/>
      <text:p text:style-name="P2">Puis une idée me passe dans la tête et il me semblait qu'il y avait déjà assez longtemps, je redescends dans la tranchée un peu accroupi car les balles de mitrailleuses passaient et à ce moment-là, en plein flan du fait pas plus tôt descendu, quelques minutes après, une marmoche qui rapplique en plein dessus mais ça s'est passé que je n'ai rien eu du fait, un Noir qui était encore sur le parapet resta cloué sur le carreau. Le lieutenant qui était et je suis reparti avec les camarades.</text:p>
      <text:p text:style-name="P2"><text:soft-page-break/></text:p>
      <text:p text:style-name="P2">On est parti à l'arrière pour un peu de repos du côté de Mesnil-sur-Oger. De là, je suis parti en perme puis j'ai rejoint le régiment encore dans le secteur de Prunay à droite de Reims.</text:p>
      <text:p text:style-name="P2">On y reste une semaine puis on change encore, on prend secteur dans les faubourgs de reims et le fort de la Pompelle. Là, on y passe 3 jours mais depuis quelques [temps] l'observation nous signalait des mouvements arrières chez les Boches et du même soir, ils se mettent à brûler leurs munitions, ce qui nous prouva qu'ils allaient partir alors toute la nuit [en] patrouille mais on se tape encore le nez sur les mitraillettes qui devaient assurer le recul du gros de l'infanterie.</text:p>
      <text:p text:style-name="P2"/>
      <text:p text:style-name="P2">On passe par la forêt de Nogent l'Abesse et on suivait le mouvement. On a traversé les lignes en plein milieu de la nuit. Ce n'était pas agréable, au loin, on voyait des clartés immenses. C'étaient les villages qu'ils étaient en train de faire brûler puis des détonations. C'étaient les carrefours des routes qui sautaient en l'air en marche comme ça le jour petit à petit en patrouille puis la nuit on s'arrête à Bergnicour où ils avainet fait quelques retranchements.</text:p>
      <text:p text:style-name="P2"><text:s/>Ils nous tiennent 2 jours puis on remarche encore, aucun civil jusqu'à présent. Les villages en ruines, tous démolis, maisons brûlées, plus que les 4 murs qui étaient debout. Maintenant, ce qui s'y trouvait dedans, c'était tout emporté jusqu'à toute la ferraille, ils enlevaient les charrues en fer, machines, n'importe comment. En un mot, tout ce qui était à peu près intéressant. Alors, ils faisaient atteler ça aux civils et ils emmenaient tout de [leur] côté : civils, chevaux, vaches et du matériel puis, lorsque tou ça était enlevé, ils mettaient le feu au village, ça faisait que nous ne trouvions plus rien lorsqu'on arrivait.</text:p>
      <text:p text:style-name="P2"/>
      <text:p text:style-name="P2">Ca dure comme ça une semaine, un peu plus même. Plus sur les journaux, on <text:soft-page-break/>voyait l'armistice que les Allemands étaient à bout mais ça marchait toujours et pour comble de bonheur, on se bute à Herpy. Là, Fritz avait fait de forts retranchements en dessus du village. Au pied du village, il y avait l'Aisne, ce qiu faisait beaucoup pour pouvoir monter là-haut.</text:p>
      <text:p text:style-name="P2">Du fait, là, ils tiennent la division entière en la faisant écraser une semaine de chez nous tous les jours, attaque mais impossible de prendre Herpy. A gauche, nous prenons le moulin dont ça a fait des histoires de prise par les Boches et puis par nous. Total, c'était encore la boucherie à la veille de la cessation des hostilités.</text:p>
      <text:p text:style-name="P2"/>
      <text:p text:style-name="P2">Tous les jours, attaque avec de l'artillerie en masse mais il n'y avait rien à faire, on ne pouvait pas aborder par les mitrailleuses qui nous ont fait des victimes inouies.</text:p>
      <text:p text:style-name="P2">C'est là pour la première fois que j'ai dû aller chercher les morts au plus près possible des lignes avec des chariots toutes les nuits. Ils montent 4 ou 5 charriots. Ils mettaient en trentaine de macchabées là-dessus entortillés avec des cordes et encore ils ne pouvaient pas tout enlever puis, lorsque le mouvement de retraite fut donné aux Boches, ils évacuèrent, alors nous étions à gauche de Rethel et nous marchions sur Château-Porcier. Tous les jours, on les suivaient à 2 heures d'intervalle dans Château-Porcier.</text:p>
      <text:p text:style-name="P2">Tous les carrefours, places, maisons principales étaient minées, même il y a eu beaucoup d'accident pour parfois ne pas faire trop attention.</text:p>
      <text:p text:style-name="P2">Enfin, nous continuons jusqu'àNobion Porcier, là, on fait 2 jours car c'était <text:span text:style-name="T11">l'armistice signé</text:span> que personne ne pouvait croire puis nous avons plus avancé, on a été relevé par une D-J, et puis on est retourné en perme 15 jours de repos.</text:p>
      <text:p text:style-name="P2"/>
      <text:p text:style-name="P2">Je pars encore en permission de ce moment, on devait embarquer pour aller rejoindre le corps d'Arme en Alsace.</text:p>
      <text:p text:style-name="P2"><text:soft-page-break/>Je retourne de perme, je rejoins le 43e à Saint-Dizier en route pour l'Alsace. Total, nous avons [...] 1 mois 1/2 de marche et nous sommes arrivés à Grunstard dans la Bavière. Là, on y reste un mois en occupation puis le 43e colonial est dissous du même coup je passe au 23e colonial à Spire sur les bords du Rhin.</text:p>
      <text:p text:style-name="P2"/>
      <text:p text:style-name="P2">On prenait la garde dans une [...] d'aéroplane, tous les jours sans discontinuer avec un frois terrible, je reste [...] mais juste puis comme il fallait faire la relève de l'Orient, je suis désigné pour partir en Orient.</text:p>
      <text:p text:style-name="P2"/>
      <text:p text:style-name="P2">Je rejoins le 5e Colonial à Lyon. On y passe 2 mois. J'ai pu voir la faire de Lyon puis au mois demai, on a embarqué en chemin de fer 1000 hommes et nous voilà partis dans la direction de l'Italie en passant par Nice mais on reste une semaine au Puget-sur-Argens ou toutes les troupes qui allaient ou revenaient pour l'Orient y restaient quelques jours.</text:p>
      <text:p text:style-name="P2"/>
      <text:p text:style-name="P2">Ensuite, nous voilà embarqués encore une fois le 3 mai en passant par Nice. On longe toute la Côte d'Azur jusque dans le golfe de Gênes à la ville de Santo Pierro D'Aréna en Italie.</text:p>
      <text:p text:style-name="P2"/>
      <text:p text:style-name="P2">Dans cette principale gare, on y arrêtait et on y touchait un quart de café avec des boîtes de conserve. C'était arrangé de façon que toutes les 24 heures, on touchait quelque chose.</text:p>
      <text:p text:style-name="P2"/>
      <text:p text:style-name="P2">On fait la traversée de l'Italie en passant par Milano, Pavia, Vérona. Là, on nous fait débarquer et on nous emmène dans un camp d'aviation où il y avait de la paille pour un peu [nous] coucher et puis pendant ces 24 heures, on mangeait chaud et on pouvait se nettoyer un peu car nous avions mi une semaine pour aller jusqu'à Vérone.</text:p>
      <text:p text:style-name="P2"><text:soft-page-break/></text:p>
      <text:p text:style-name="P2">Le lendemain, on repart encore, jusqu'ici, l'Italie était belle mais après nous avons marché 3 jours de chemin de fer. Rien que dans les collines, ou mieux, c'étaient des montagnes et ne pas y voir des maisons, on passait dans le fond de la vallée et on voit là des cîmes des pics en haut qui montaient. Puis c'était le fameux passage de la Piave, où on a vu le Front, les trous d'obus mais ce n'était rien à côté de Front français.</text:p>
      <text:p text:style-name="P2"/>
      <text:p text:style-name="P2">Le pont habituel était sauté et on a placé la ligne de chemins de fer sur un pont en bois puis après, c'était la plaine, et quelques montagnes parsemées jusqu'à la frontière autrichienne.</text:p>
      <text:p text:style-name="P2">Et de là, c'était une immense plaine jusqu'à la frontière roumaine plantée de maïs puis nous voilà arrivés au dépôt d'Armée de Hongrie à Zagreb ou Agram en français. Grande ville assez importante qui peut compter 80000 habitants puis je passe au 3e colonial du côté où se trouve les Bolcheviks, du côté de Széyédine mais les lignes étaient tenus par les régiments de bicots car pour nous, on ne voulait plus rien savoir, nous étions logés chez les civils qui nous aimaient beraucoup mais en inverse les soldats serbes, ils ne pouvaient pas les sentir.</text:p>
      <text:p text:style-name="P2"/>
      <text:p text:style-name="P2">Nous étions dans un petite ville appelée Mayarkamisa. Au bout de 15 jours, je suis nommé<text:span text:style-name="T11"> caporal</text:span> et je passe comme <text:span text:style-name="T11">vaguemestre de bataillon</text:span> alors me voilà presque civil à part mon petit travail, toutes les après-midi de distribuer les lettres et les mandats mais j'avais une belle chambre comme tous n'avaient pas de draps, juste une paillasse avec une couverture.</text:p>
      <text:p text:style-name="P2">J'ai pu assister à la revue d'<text:span text:style-name="T11">Alexandre Premier de Serbie à Kikinda</text:span>, ville autrichienne mais serbe auourd'hui car c'était la première fois qu'il faisait son entrée dans le nouveau pays et il fit vite à passer de peur de se faire dégommer. <text:soft-page-break/>Ce jour-là, je me rappellerai car il nous plu pendant 2 heures sur le dos gros comme le bras des grêles et des tonnerres et nous étions dehors encore une fois de plus, la raie du cul nous servait de gouttière, le temps se passe avec la chaleur, nous avions le casque en liège et les effets kakis.</text:p>
      <text:p text:style-name="P2">Tous les jours, on prenait la quinine, les rapatriables partent tous les jours puis mon tour vient aussi le 28 août et on retourne par le même chemin que nous sommes venus. Nous arrivons au <text:span text:style-name="T11">Puget-sur-Argens</text:span> le 6 septembre. Total, 10 jours de voyage pour revenir. Ca marchait mieux qu'en allant car nous étions restés 25 jours dans le train. 42 jours de permission, mais je suis démobilisé le 29 septembre à Toulon au 112e régiment d'Infanterie et je quitte ma coloniale.</text:p>
      <text:p text:style-name="P4">Paille Gustav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Coeur de Marsouins</text:p>
      <text:p text:style-name="P5">Couplet</text:p>
      <text:p text:style-name="P5"/>
      <text:p text:style-name="P5">C'était un gars d'Infanterie de Marine</text:p>
      <text:p text:style-name="P5">Une brave tête ùais un cerveau brûlé</text:p>
      <text:p text:style-name="P5">Toutes les fois qu'il va à la cantine</text:p>
      <text:p text:style-name="P5">On était sûr qu'il allait se saoûler</text:p>
      <text:p text:style-name="P5">Quelques pernots lui faisaient la main leste</text:p>
      <text:p text:style-name="P5">Et pour un rien il cherchait des raisons</text:p>
      <text:p text:style-name="P5">Accompagnant les mots avec les gestes</text:p>
      <text:p text:style-name="P5">A ses copains il flanquait des Orions</text:p>
      <text:p text:style-name="P5">Dernièrement un accès de boisson</text:p>
      <text:p text:style-name="P5">qui lui valut 30 jours de prison</text:p>
      <text:p text:style-name="P5"/>
      <text:p text:style-name="P5">Refrain</text:p>
      <text:p text:style-name="P5"/>
      <text:p text:style-name="P5">C'était un mauvais caractère</text:p>
      <text:p text:style-name="P5">Qui voulait que tout lui soit permis</text:p>
      <text:p text:style-name="P5">Pourtant il a été très sincère</text:p>
      <text:p text:style-name="P5">Et bon avec tous ses amis</text:p>
      <text:p text:style-name="P5">Là-bas au fond de l'Indochine</text:p>
      <text:p text:style-name="P5">Par son coeur, sa fougue et sa valeur</text:p>
      <text:p text:style-name="P5">Les quelques trous sur sa poitrine</text:p>
      <text:p text:style-name="P5">lui on valut la croix d'honneur</text:p>
      <text:p text:style-name="P5">Il [dansait] en jurant</text:p>
      <text:p text:style-name="P5">Dans son emprisonnement</text:p>
      <text:p text:style-name="P5">Si l'on m'embête comme ça</text:p>
      <text:p text:style-name="P5">Et bien je foutrai mon [coeur]</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oft-page-break/>Voilà les Marsouins</text:p>
      <text:p text:style-name="P5"/>
      <text:p text:style-name="P5">Quand le régiment rapplique dans un village</text:p>
      <text:p text:style-name="P5">Pour ce patelin, c'est tout un événement</text:p>
      <text:p text:style-name="P5">Les gars accostent les filles au passage</text:p>
      <text:p text:style-name="P5">Il faut entendre leurs joyeux boniments</text:p>
      <text:p text:style-name="P5">Mais les civils sachant que la Coloniale</text:p>
      <text:p text:style-name="P5">C'est le régiment fameux des risques-tout</text:p>
      <text:p text:style-name="P5">Tremblent de peur et vite se cavalent</text:p>
      <text:p text:style-name="P5">Rentrent chez eux en tirant les verroux</text:p>
      <text:p text:style-name="P5"/>
      <text:p text:style-name="P5">Refrain</text:p>
      <text:p text:style-name="P5"/>
      <text:p text:style-name="P5">Quand le régiment se rapplique</text:p>
      <text:p text:style-name="P5">Au son joyeux de sa clique</text:p>
      <text:p text:style-name="P5">D'un bout à l'autre du patelin</text:p>
      <text:p text:style-name="P5">On entend le même refrain</text:p>
      <text:p text:style-name="P5">Cachez vos filles, vos poules, vos lapins</text:p>
      <text:p text:style-name="P5">Voilà les Marsouins, Voilà les Marsouin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42S</meta:editing-duration>
    <meta:editing-cycles>50</meta:editing-cycles>
    <meta:generator>LibreOffice/5.2.5.1$Windows_x86 LibreOffice_project/0312e1a284a7d50ca85a365c316c7abbf20a4d22</meta:generator>
    <dc:date>2023-07-21T10:02:17.385000000</dc:date>
    <meta:printed-by>Jérôme Pélissier</meta:printed-by>
    <meta:print-date>2015-10-26T09:07:02.98</meta:print-date>
    <meta:document-statistic meta:table-count="0" meta:image-count="0" meta:object-count="0" meta:page-count="30" meta:paragraph-count="174" meta:word-count="9488" meta:character-count="52636" meta:non-whitespace-character-count="43303"/>
    <meta:user-defined meta:name="Info 1"/>
    <meta:user-defined meta:name="Info 2"/>
    <meta:user-defined meta:name="Info 3"/>
    <meta:user-defined meta:name="Info 4"/>
  </office:meta>
</office:document-meta>
</file>