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omic Sans MS" svg:font-family="'Comic Sans MS'"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omic Sans MS"/>
    </style:style>
    <style:style style:name="P2" style:family="paragraph" style:parent-style-name="Standard">
      <style:paragraph-properties fo:margin-top="0cm" fo:margin-bottom="0cm"/>
    </style:style>
    <style:style style:name="P3" style:family="paragraph" style:parent-style-name="Standard">
      <style:paragraph-properties fo:margin-top="0cm" fo:margin-bottom="0cm"/>
      <style:text-properties style:font-name="Comic Sans MS"/>
    </style:style>
    <style:style style:name="P4" style:family="paragraph" style:parent-style-name="Standard" style:master-page-name="Standard">
      <style:paragraph-properties style:page-number="auto"/>
    </style:style>
    <style:style style:name="T1" style:family="text">
      <style:text-properties style:font-name="Comic Sans MS"/>
    </style:style>
    <style:style style:name="T2" style:family="text">
      <style:text-properties style:font-name="Comic Sans MS" fo:font-size="14pt" style:text-underline-style="solid" style:text-underline-width="auto" style:text-underline-color="font-color" fo:font-weight="bold" style:font-size-asian="14pt" style:font-weight-asian="bold" style:font-size-complex="14pt"/>
    </style:style>
    <style:style style:name="T3" style:family="text">
      <style:text-properties style:font-name="Comic Sans MS" fo:font-weight="bold" style:font-weight-asian="bold"/>
    </style:style>
    <style:style style:name="T4" style:family="text">
      <style:text-properties style:font-name="Comic Sans MS" fo:font-size="12pt" style:text-underline-style="solid" style:text-underline-width="auto" style:text-underline-color="font-color" fo:font-weight="bold" style:font-size-asian="12pt" style:font-weight-asian="bold" style:font-size-complex="12pt"/>
    </style:style>
    <style:style style:name="T5" style:family="text">
      <style:text-properties style:font-name="Comic Sans MS" style:text-underline-style="solid" style:text-underline-width="auto" style:text-underline-color="font-color"/>
    </style:style>
    <style:style style:name="T6" style:family="text">
      <style:text-properties style:font-name="Comic Sans MS" fo:font-style="italic" style:font-style-asian="italic"/>
    </style:style>
    <style:style style:name="T7" style:family="text">
      <style:text-properties style:text-position="super 58%" style:font-name="Comic Sans M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2">Utiliser une bande dessinée comme source historique etcompléter la lecture par les ressources d’archives.locales. <text:s/></text:span></text:p>
      <text:p text:style-name="Standard"><text:span text:style-name="T3">Jean-Yves Le Naour, A.Dan : </text:span><text:span text:style-name="T2">La faute au Midi,</text:span><text:span text:style-name="T3"> 2014, éditions bamboo.</text:span></text:p>
      <text:p text:style-name="P2"><text:span text:style-name="T1">Après lecture de la bande dessinée, vous compléterez le questionnaire suivant .</text:span></text:p>
      <text:p text:style-name="P2"><text:span text:style-name="T1">Vous devrez pour vous documenter <text:s/>utiliser le site des archives départementales du Var </text:span></text:p>
      <text:p text:style-name="P2"><text:a xlink:type="simple" xlink:href="http://memoires-de-guerres.var.fr" text:style-name="Internet_20_link" text:visited-style-name="Visited_20_Internet_20_Link"><text:span text:style-name="T1">http://memoires-de-guerres.var.fr</text:span></text:a></text:p>
      <text:p text:style-name="P2"><text:span text:style-name="T1">Si vous utilisez d’autres sources (livres, revues ou sites internet) vous devrez impérativement les citer.</text:span></text:p>
      <text:p text:style-name="P3"/>
      <text:p text:style-name="P2"><text:span text:style-name="T4">1/ Synopsis</text:span></text:p>
      <text:p text:style-name="Standard"><text:span text:style-name="T1">Donner un titre explicite à chacune des parties de la BD </text:span></text:p>
      <text:p text:style-name="Standard"><text:span text:style-name="T1">Nb Quand la rubrique comporte plusieurs pages , vous devez distinguer plusieurs titres </text:span></text:p>
      <text:p text:style-name="Standard"><text:span text:style-name="T1">Exemple :</text:span></text:p>
      <text:p text:style-name="Standard"><text:span text:style-name="T5">1</text:span><text:span text:style-name="T7">ère</text:span><text:span text:style-name="T5"> partie : <text:s/>De </text:span><text:span text:style-name="T1">Marseille à la guerre </text:span></text:p>
      <text:p text:style-name="Standard"><text:span text:style-name="T1">Pages 3-4 : La mobilisation et le départ de la gare Saint Charles .</text:span></text:p>
      <text:p text:style-name="Standard"><text:span text:style-name="T1">Page 7 :</text:span></text:p>
      <text:p text:style-name="Standard"><text:span text:style-name="T5">2</text:span><text:span text:style-name="T7">nde</text:span><text:span text:style-name="T5"> partie</text:span></text:p>
      <text:p text:style-name="Standard"><text:span text:style-name="T1">Pages 9 à 14 : </text:span></text:p>
      <text:p text:style-name="Standard"><text:span text:style-name="T5">3</text:span><text:span text:style-name="T7">ème</text:span><text:span text:style-name="T5"> partie</text:span><text:span text:style-name="T1">, pages 15 à 22</text:span></text:p>
      <text:p text:style-name="Standard"><text:span text:style-name="T1">Pages 16-17 :</text:span></text:p>
      <text:p text:style-name="Standard"><text:span text:style-name="T1">Page 18 :</text:span></text:p>
      <text:p text:style-name="Standard"><text:span text:style-name="T1">Page 19 :</text:span></text:p>
      <text:p text:style-name="Standard"><text:span text:style-name="T1">Pages 20-21 :</text:span></text:p>
      <text:p text:style-name="Standard"><text:span text:style-name="T1">Page 22 :</text:span></text:p>
      <text:p text:style-name="Standard"><text:span text:style-name="T5">4 ème partie</text:span><text:span text:style-name="T1">, pages 23 à 29 </text:span></text:p>
      <text:p text:style-name="Standard"><text:span text:style-name="T1">Page 25 :</text:span></text:p>
      <text:p text:style-name="Standard"><text:span text:style-name="T1">Page 26 : </text:span></text:p>
      <text:p text:style-name="Standard"><text:span text:style-name="T1">Pages 27-28 :</text:span></text:p>
      <text:p text:style-name="Standard"><text:soft-page-break/><text:span text:style-name="T5">5 ème partie</text:span><text:span text:style-name="T1">, pages 29-32 : </text:span></text:p>
      <text:p text:style-name="Standard"><text:span text:style-name="T1">Pages 29-31</text:span></text:p>
      <text:p text:style-name="Standard"><text:span text:style-name="T1">Page 32</text:span></text:p>
      <text:p text:style-name="Standard"><text:span text:style-name="T5">6 ème partie</text:span><text:span text:style-name="T1">, pages 33 à 42 : </text:span><text:span text:style-name="T5">le conseil de guerre</text:span></text:p>
      <text:p text:style-name="Standard"><text:span text:style-name="T1">Pages 33-34 :</text:span></text:p>
      <text:p text:style-name="Standard"><text:span text:style-name="T1">Page 35 :</text:span></text:p>
      <text:p text:style-name="Standard"><text:span text:style-name="T1">Pages 36-37</text:span></text:p>
      <text:p text:style-name="Standard"><text:span text:style-name="T1">Pages 38-39 :</text:span></text:p>
      <text:p text:style-name="Standard"><text:span text:style-name="T1">Pages 40-42 :</text:span></text:p>
      <text:p text:style-name="Standard"><text:span text:style-name="T5">7 ème partie</text:span><text:span text:style-name="T1">, pages 43 à 48 :</text:span></text:p>
      <text:p text:style-name="Standard"><text:span text:style-name="T1">Pages 43-44 :</text:span></text:p>
      <text:p text:style-name="Standard"><text:span text:style-name="T1">Pages 45-46 :</text:span></text:p>
      <text:p text:style-name="Standard"><text:span text:style-name="T1">Pages 47-48 : </text:span></text:p>
      <text:p text:style-name="Standard"><text:span text:style-name="T3">2/ La bande dessinée comme ressource documentaire sur la vie quotidienne des mobilisés en 1914.</text:span></text:p>
      <text:p text:style-name="Standard"><text:span text:style-name="T1">A partir des pages 6, 8, 18,34 vous direz quelles sont les conditions de la vie quotidienne des soldats concernant leur origine géographique , les uniformes , la marche , le cantonnement , le courrier .</text:span></text:p>
      <text:p text:style-name="Standard"><text:span text:style-name="T1">Vous direz en suite quelles sont les conditions de combat en citant les pages </text:span></text:p>
      <text:p text:style-name="Standard"><text:span text:style-name="T1">Enfin vous direz si ces descriptions vous semblent « vraies » en vous appuyant sur vos connaissances.</text:span></text:p>
      <text:p text:style-name="Standard"><text:span text:style-name="T3">3/ La légende noire du XV ème corps.</text:span></text:p>
      <text:p text:style-name="Standard"><text:span text:style-name="T1">Utiliser l’onglet thématique du site </text:span><text:a xlink:type="simple" xlink:href="http://memoires-de-guerres.var.fr" text:style-name="Internet_20_link" text:visited-style-name="Visited_20_Internet_20_Link"><text:span text:style-name="T1">http://memoires-de-guerres.var.fr</text:span></text:a></text:p>
      <text:p text:style-name="Standard"><text:span text:style-name="T1"><text:s/>A/ Qui sont les officiers ? Quels corps d’Armée ? </text:span></text:p>
      <text:p text:style-name="Standard"><text:span text:style-name="T1">B/On suppose que les soldats provençaux sont lâches et de mauvais patriotes pages 15,16 et 17 et dans les pages consacrées à l’article du Matin. <text:s/></text:span></text:p>
      <text:p text:style-name="Standard"><text:soft-page-break/><text:span text:style-name="T1">Donnez des exemples de la mauvaise réputation et la supposée lâcheté des soldats du Midi ? Quelles réflexions cela vous inspire t-il ?</text:span></text:p>
      <text:p text:style-name="Standard"><text:span text:style-name="T1">C / Pages 23, 35 et 37, on fait référence à l’esprit frondeur et laïc du midi Rouge ? Pouvez-vous l’expliquer ?</text:span></text:p>
      <text:p text:style-name="Standard"><text:span text:style-name="T1">D/ Expliquer par quels mécanismes du Quartier général de Joffre à sa parution , l’article du matin paru en septembre <text:s/>1914 « la vérité sur l’affaire du 20 Aout » a-t-il vu le jour ? (pages 16 à 22 )</text:span></text:p>
      <text:p text:style-name="Standard"><text:span text:style-name="T1">E / Vous expliquerez comment se manifeste l’indignation des députés et <text:s/>sénateurs méridionaux, suite à l’article et quelles furent les conséquences , (à partir de la pg 26)</text:span></text:p>
      <text:p text:style-name="Standard"><text:span text:style-name="T3">4/ La démocratie en temps de guerre </text:span></text:p>
      <text:p text:style-name="Standard"><text:span text:style-name="T1">En vous appuyant sur la fronde des sénateurs (pg 26 et 34), l’indignation de la chambre des députés (pg 45et 46 ), le conseil des ministres (pg 27-28) et <text:s/>le rôle de la presse (pg 17,19et 20) vous direz comment les libertés démocratiques peuvent être menacées ou mises entre parenthèses en temps de guerre.</text:span></text:p>
      <text:p text:style-name="Standard"><text:span text:style-name="T3">5/ La justice d’exception en temps de guerre.</text:span></text:p>
      <text:p text:style-name="Standard"><text:span text:style-name="T1">Expliquer le cheminement de la supposée culpabilité des soldats de l’hôpital de campagne après la bataille de Nancy au peloton d’exécution et montrer en vous appuyant sur des vignettes en quoi cette justice expéditive du conseil de guerre ne respecte ni les droits du citoyen ni les principes de l’Etat de droit qu’est la République française en 1914.</text:span></text:p>
      <text:p text:style-name="P1"/>
      <text:p text:style-name="Standard"><text:span text:style-name="T3">6/ La réhabilitation </text:span></text:p>
      <text:p text:style-name="Standard"><text:span text:style-name="T1">En utilisant le site</text:span> <text:a xlink:type="simple" xlink:href="http://memoires-de-guerres.var.fr" text:style-name="Internet_20_link" text:visited-style-name="Visited_20_Internet_20_Link"><text:span text:style-name="T1">http://memoires-de-guerres.var.fr</text:span></text:a><text:span text:style-name="T1"> (onglet personne : Auguste Odde + l’article de M.Mistre), et les vignettes de la BD, vous direz comment à partir de Mars 1915 , puis Aout 1918, la procédure de réhabilitation a été engagée.</text:span></text:p>
      <text:p text:style-name="P1"/>
      <text:p text:style-name="Standard"><text:span text:style-name="T1">En conclusion , vous direz si vous pensez qu’une bande dessinée peut être ou non un élément de culture historique .</text:span></text:p>
      <text:p text:style-name="P1"/>
      <text:p text:style-name="P1"/>
      <text:p text:style-name="Standard"><text:span text:style-name="T6">C C.Rozerot, lycée de Lorgues 83, Archives départementales du Var  , 201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Comic Sans MS" svg:font-family="'Comic Sans MS'"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oline</meta:initial-creator>
    <dc:creator>Coline</dc:creator>
    <meta:editing-cycles>11</meta:editing-cycles>
    <meta:creation-date>2014-10-30T11:32:00</meta:creation-date>
    <dc:date>2014-10-30T13:16:00</dc:date>
    <meta:editing-duration>PT1M37S</meta:editing-duration>
    <meta:generator>OpenOffice/4.1.0$Win32 OpenOffice.org_project/410m18$Build-9764</meta:generator>
    <meta:document-statistic meta:table-count="0" meta:image-count="0" meta:object-count="0" meta:page-count="3" meta:paragraph-count="58" meta:word-count="663" meta:character-count="374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